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F" svg:font-family="" style:font-family-generic="roman"/>
    <style:font-face style:name="Lohit Devanagari2" svg:font-family="'Lohit Devanagari'" style:font-pitch="variable"/>
    <style:font-face style:name="Noto Sans CJK SC" svg:font-family="'Noto Sans CJK SC'" style:font-pitch="variable"/>
    <style:font-face style:name="Noto Serif CJK SC1" svg:font-family="'Noto Serif CJK SC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3.852cm" table:align="margins"/>
    </style:style>
    <style:style style:name="Tableau1.A" style:family="table-column">
      <style:table-column-properties style:column-width="4.618cm" style:rel-column-width="21845*"/>
    </style:style>
    <style:style style:name="Tableau1.A1" style:family="table-cell">
      <style:table-cell-properties fo:padding="0.049cm" fo:border-left="0.55pt solid #000000" fo:border-right="none" fo:border-top="0.55pt solid #000000" fo:border-bottom="0.55pt solid #000000" style:writing-mode="page"/>
    </style:style>
    <style:style style:name="Tableau1.C1" style:family="table-cell">
      <style:table-cell-properties fo:padding="0.049cm" fo:border="0.55pt solid #000000" style:writing-mode="page"/>
    </style:style>
    <style:style style:name="Tableau1.A2" style:family="table-cell">
      <style:table-cell-properties fo:padding="0.049cm" fo:border-left="0.55pt solid #000000" fo:border-right="none" fo:border-top="none" fo:border-bottom="0.55pt solid #000000" style:writing-mode="page"/>
    </style:style>
    <style:style style:name="Tableau1.C2" style:family="table-cell">
      <style:table-cell-properties fo:padding="0.049cm" fo:border-left="0.55pt solid #000000" fo:border-right="0.55pt solid #000000" fo:border-top="none" fo:border-bottom="0.55pt solid #000000" style:writing-mode="page"/>
    </style:style>
    <style:style style:name="Tableau2" style:family="table">
      <style:table-properties style:width="13.852cm" table:align="margins"/>
    </style:style>
    <style:style style:name="Tableau2.A" style:family="table-column">
      <style:table-column-properties style:column-width="4.618cm" style:rel-column-width="21845*"/>
    </style:style>
    <style:style style:name="Tableau2.A1" style:family="table-cell">
      <style:table-cell-properties fo:padding="0.049cm" fo:border-left="0.55pt solid #000000" fo:border-right="none" fo:border-top="0.55pt solid #000000" fo:border-bottom="0.55pt solid #000000" style:writing-mode="page"/>
    </style:style>
    <style:style style:name="Tableau2.C1" style:family="table-cell">
      <style:table-cell-properties fo:padding="0.049cm" fo:border="0.55pt solid #000000" style:writing-mode="page"/>
    </style:style>
    <style:style style:name="Tableau2.A2" style:family="table-cell">
      <style:table-cell-properties fo:padding="0.049cm" fo:border-left="0.55pt solid #000000" fo:border-right="none" fo:border-top="none" fo:border-bottom="0.55pt solid #000000" style:writing-mode="page"/>
    </style:style>
    <style:style style:name="Tableau2.C2" style:family="table-cell">
      <style:table-cell-properties fo:padding="0.049cm" fo:border-left="0.55pt solid #000000" fo:border-right="0.55pt solid #000000" fo:border-top="none" fo:border-bottom="0.55pt solid #000000" style:writing-mode="page"/>
    </style:style>
    <style:style style:name="Tableau3" style:family="table">
      <style:table-properties style:width="13.852cm" table:align="margins"/>
    </style:style>
    <style:style style:name="Tableau3.A" style:family="table-column">
      <style:table-column-properties style:column-width="4.618cm" style:rel-column-width="21845*"/>
    </style:style>
    <style:style style:name="Tableau3.A1" style:family="table-cell">
      <style:table-cell-properties fo:padding="0.049cm" fo:border-left="0.55pt solid #000000" fo:border-right="none" fo:border-top="0.55pt solid #000000" fo:border-bottom="0.55pt solid #000000" style:writing-mode="page"/>
    </style:style>
    <style:style style:name="Tableau3.C1" style:family="table-cell">
      <style:table-cell-properties fo:padding="0.049cm" fo:border="0.55pt solid #000000" style:writing-mode="page"/>
    </style:style>
    <style:style style:name="Tableau3.A2" style:family="table-cell">
      <style:table-cell-properties fo:padding="0.049cm" fo:border-left="0.55pt solid #000000" fo:border-right="none" fo:border-top="none" fo:border-bottom="0.55pt solid #000000" style:writing-mode="page"/>
    </style:style>
    <style:style style:name="Tableau3.C2" style:family="table-cell">
      <style:table-cell-properties fo:padding="0.049cm" fo:border-left="0.55pt solid #000000" fo:border-right="0.55pt solid #000000" fo:border-top="none" fo:border-bottom="0.55pt solid #000000" style:writing-mode="page"/>
    </style:style>
    <style:style style:name="Tableau4" style:family="table">
      <style:table-properties style:width="13.852cm" table:align="margins"/>
    </style:style>
    <style:style style:name="Tableau4.A" style:family="table-column">
      <style:table-column-properties style:column-width="4.618cm" style:rel-column-width="21845*"/>
    </style:style>
    <style:style style:name="Tableau4.A1" style:family="table-cell">
      <style:table-cell-properties fo:padding="0.049cm" fo:border-left="0.55pt solid #000000" fo:border-right="none" fo:border-top="0.55pt solid #000000" fo:border-bottom="0.55pt solid #000000" style:writing-mode="page"/>
    </style:style>
    <style:style style:name="Tableau4.C1" style:family="table-cell">
      <style:table-cell-properties fo:padding="0.049cm" fo:border="0.55pt solid #000000" style:writing-mode="page"/>
    </style:style>
    <style:style style:name="Tableau4.A2" style:family="table-cell">
      <style:table-cell-properties fo:padding="0.049cm" fo:border-left="0.55pt solid #000000" fo:border-right="none" fo:border-top="none" fo:border-bottom="0.55pt solid #000000" style:writing-mode="page"/>
    </style:style>
    <style:style style:name="Tableau4.C2" style:family="table-cell">
      <style:table-cell-properties fo:padding="0.049cm" fo:border-left="0.55pt solid #000000" fo:border-right="0.55pt solid #000000" fo:border-top="none" fo:border-bottom="0.55pt solid #000000" style:writing-mode="page"/>
    </style:style>
    <style:style style:name="P1" style:family="paragraph" style:parent-style-name="Standard">
      <style:text-properties officeooo:paragraph-rsid="000c98c3"/>
    </style:style>
    <style:style style:name="P2" style:family="paragraph" style:parent-style-name="Standard">
      <style:paragraph-properties fo:text-align="justify" style:justify-single-word="false"/>
      <style:text-properties officeooo:paragraph-rsid="000c98c3"/>
    </style:style>
    <style:style style:name="P3" style:family="paragraph" style:parent-style-name="Standard">
      <style:paragraph-properties fo:text-align="justify" style:justify-single-word="false"/>
      <style:text-properties officeooo:paragraph-rsid="000fab25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c98c3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fab25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rsid="000c98c3" officeooo:paragraph-rsid="000c98c3"/>
    </style:style>
    <style:style style:name="P7" style:family="paragraph" style:parent-style-name="Standard">
      <style:paragraph-properties fo:text-align="center" style:justify-single-word="false"/>
      <style:text-properties officeooo:rsid="000c98c3" officeooo:paragraph-rsid="000fab25"/>
    </style:style>
    <style:style style:name="P8" style:family="paragraph" style:parent-style-name="Standard">
      <style:paragraph-properties fo:text-align="center" style:justify-single-word="false"/>
      <style:text-properties officeooo:paragraph-rsid="000fab25"/>
    </style:style>
    <style:style style:name="P9" style:family="paragraph" style:parent-style-name="Standard">
      <style:paragraph-properties fo:text-align="start" style:justify-single-word="false"/>
      <style:text-properties fo:font-style="italic" officeooo:rsid="000c98c3" officeooo:paragraph-rsid="000fab25" style:font-style-asian="italic" style:font-style-complex="italic"/>
    </style:style>
    <style:style style:name="P10" style:family="paragraph" style:parent-style-name="Standard">
      <style:paragraph-properties fo:text-align="start" style:justify-single-word="false"/>
      <style:text-properties officeooo:paragraph-rsid="000fab25"/>
    </style:style>
    <style:style style:name="P11" style:family="paragraph" style:parent-style-name="Standard">
      <style:text-properties officeooo:paragraph-rsid="000fab25"/>
    </style:style>
    <style:style style:name="P12" style:family="paragraph" style:parent-style-name="Text_20_body">
      <style:text-properties officeooo:paragraph-rsid="000c98c3"/>
    </style:style>
    <style:style style:name="P13" style:family="paragraph" style:parent-style-name="Text_20_body">
      <style:text-properties fo:font-weight="bold" officeooo:rsid="000c98c3" officeooo:paragraph-rsid="000c98c3" style:font-weight-asian="bold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weight="bold" officeooo:rsid="000c98c3" officeooo:paragraph-rsid="000c98c3" style:font-weight-asian="bold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font-weight="bold" officeooo:rsid="000c98c3" officeooo:paragraph-rsid="000fab25" style:font-weight-asian="bold" style:font-weight-complex="bold"/>
    </style:style>
    <style:style style:name="P16" style:family="paragraph" style:parent-style-name="Text_20_body">
      <style:text-properties fo:font-weight="bold" officeooo:rsid="000c98c3" officeooo:paragraph-rsid="000fab25" style:font-weight-asian="bold" style:font-weight-complex="bold"/>
    </style:style>
    <style:style style:name="P17" style:family="paragraph" style:parent-style-name="Text_20_body">
      <style:paragraph-properties fo:text-align="center" style:justify-single-word="false"/>
      <style:text-properties officeooo:paragraph-rsid="000fab25"/>
    </style:style>
    <style:style style:name="P18" style:family="paragraph" style:parent-style-name="Text_20_body">
      <style:text-properties officeooo:paragraph-rsid="000fab25"/>
    </style:style>
    <style:style style:name="P19" style:family="paragraph" style:parent-style-name="Standard">
      <style:paragraph-properties fo:text-align="center" style:justify-single-word="false"/>
      <style:text-properties officeooo:rsid="000c98c3" officeooo:paragraph-rsid="000c98c3"/>
    </style:style>
    <style:style style:name="P20" style:family="paragraph" style:parent-style-name="Standard">
      <style:paragraph-properties fo:text-align="center" style:justify-single-word="false"/>
      <style:text-properties officeooo:rsid="000c98c3" officeooo:paragraph-rsid="000fab25"/>
    </style:style>
    <style:style style:name="P21" style:family="paragraph" style:parent-style-name="Standard">
      <style:paragraph-properties fo:text-align="center" style:justify-single-word="false"/>
      <style:text-properties officeooo:rsid="000c98c3" officeooo:paragraph-rsid="0013adda"/>
    </style:style>
    <style:style style:name="P22" style:family="paragraph" style:parent-style-name="Standard">
      <style:paragraph-properties fo:text-align="center" style:justify-single-word="false"/>
      <style:text-properties fo:font-size="11pt" officeooo:paragraph-rsid="000c98c3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officeooo:paragraph-rsid="0013adda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fo:font-style="italic" officeooo:rsid="000c98c3" officeooo:paragraph-rsid="000c98c3" style:font-size-asian="11pt" style:font-style-asian="italic" style:font-size-complex="11pt" style:font-style-complex="italic"/>
    </style:style>
    <style:style style:name="P25" style:family="paragraph" style:parent-style-name="Standard">
      <style:paragraph-properties fo:text-align="center" style:justify-single-word="false"/>
      <style:text-properties fo:font-size="11pt" fo:font-style="italic" officeooo:rsid="000c98c3" officeooo:paragraph-rsid="0013adda" style:font-size-asian="11pt" style:font-style-asian="italic" style:font-size-complex="11pt" style:font-style-complex="italic"/>
    </style:style>
    <style:style style:name="P26" style:family="paragraph" style:parent-style-name="Standard">
      <style:paragraph-properties fo:text-align="justify" style:justify-single-word="false"/>
      <style:text-properties officeooo:paragraph-rsid="0013adda"/>
    </style:style>
    <style:style style:name="P27" style:family="paragraph" style:parent-style-name="Standard">
      <style:paragraph-properties fo:text-align="center" style:justify-single-word="false"/>
      <style:text-properties fo:font-weight="bold" officeooo:paragraph-rsid="0013adda" style:font-weight-asian="bold" style:font-weight-complex="bold"/>
    </style:style>
    <style:style style:name="P28" style:family="paragraph" style:parent-style-name="Standard">
      <style:text-properties officeooo:paragraph-rsid="0013adda"/>
    </style:style>
    <style:style style:name="P29" style:family="paragraph" style:parent-style-name="Text_20_body">
      <style:paragraph-properties fo:text-align="center" style:justify-single-word="false"/>
      <style:text-properties officeooo:paragraph-rsid="00114134"/>
    </style:style>
    <style:style style:name="P30" style:family="paragraph" style:parent-style-name="Text_20_body">
      <style:paragraph-properties fo:text-align="center" style:justify-single-word="false"/>
      <style:text-properties officeooo:paragraph-rsid="00133fb7"/>
    </style:style>
    <style:style style:name="P31" style:family="paragraph" style:parent-style-name="Text_20_body">
      <style:paragraph-properties fo:text-align="center" style:justify-single-word="false"/>
      <style:text-properties officeooo:paragraph-rsid="0013adda"/>
    </style:style>
    <style:style style:name="P32" style:family="paragraph" style:parent-style-name="Text_20_body">
      <style:paragraph-properties fo:text-align="center" style:justify-single-word="false"/>
      <style:text-properties fo:font-weight="bold" officeooo:rsid="000c98c3" officeooo:paragraph-rsid="0013adda" style:font-weight-asian="bold" style:font-weight-complex="bold"/>
    </style:style>
    <style:style style:name="P33" style:family="paragraph" style:parent-style-name="Text_20_body">
      <style:text-properties fo:font-weight="bold" officeooo:rsid="000c98c3" officeooo:paragraph-rsid="0013adda" style:font-weight-asian="bold" style:font-weight-complex="bold"/>
    </style:style>
    <style:style style:name="P34" style:family="paragraph" style:parent-style-name="Text_20_body">
      <style:text-properties officeooo:paragraph-rsid="000c98c3"/>
    </style:style>
    <style:style style:name="P35" style:family="paragraph" style:parent-style-name="Text_20_body">
      <style:text-properties officeooo:paragraph-rsid="0013adda"/>
    </style:style>
    <style:style style:name="P36" style:family="paragraph">
      <style:paragraph-properties fo:text-align="center"/>
      <style:text-properties fo:color="#b2b2b2" style:font-name="F" fo:font-size="60pt" style:font-size-asian="60pt" style:font-size-complex="60pt"/>
    </style:style>
    <style:style style:name="P37" style:family="paragraph">
      <loext:graphic-properties draw:fill="none" draw:fill-color="#ffffff"/>
      <style:paragraph-properties style:writing-mode="lr-tb"/>
      <style:text-properties fo:color="#b2b2b2" fo:font-size="60pt" style:font-size-asian="60pt" style:font-size-complex="60pt"/>
    </style:style>
    <style:style style:name="T1" style:family="text">
      <style:text-properties style:text-underline-style="solid" style:text-underline-width="auto" style:text-underline-color="font-color" fo:font-weight="bold" officeooo:rsid="000c98c3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c98c3"/>
    </style:style>
    <style:style style:name="T5" style:family="text">
      <style:text-properties fo:color="#b2b2b2" style:font-name="F" fo:font-size="60pt" style:font-size-asian="60pt" style:font-size-complex="60pt"/>
    </style:style>
    <style:style style:name="gr1" style:family="graphic">
      <style:graphic-properties draw:stroke="none" svg:stroke-color="#000000" draw:fill="none" draw:fill-color="#ffffff" fo:min-height="3.247cm" style:run-through="back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Mathador :</text:span><text:span text:style-name="T4"> <text:s/>5</text:span> nombres à utiliser. Un nombre cible. Les quatre opérations doivent <text:span text:style-name="Strong_20_Emphasis">toutes</text:span> être utilisées : <text:span text:style-name="T4">une </text:span>addition, <text:span text:style-name="T4">une </text:span>soustraction, <text:span text:style-name="T4">une </text:span>multiplication <text:span text:style-name="T4">et une division. On peut donner sa réponse en une ligne ou en 4 lignes. Exemples.</text:span></text:p>
      <text:p text:style-name="P1"><text:s/></text:p>
      <table:table table:name="Tableau1" table:style-name="Tableau1">
        <table:table-column table:style-name="Tableau1.A" table:number-columns-repeated="3"/>
        <table:table-row table:style-name="TableLine94345919235120">
          <table:table-cell table:style-name="Tableau1.A1" office:value-type="string">
            <text:p text:style-name="P14"><draw:frame text:anchor-type="paragraph" draw:z-index="0" draw:name="Forme1" draw:style-name="gr1" draw:text-style-name="P37" svg:width="2.047cm" svg:height="3.248cm" svg:x="10.804cm" svg:y="0.741cm"><draw:text-box><text:p text:style-name="P36"><text:span text:style-name="T5">✗</text:span></text:p></draw:text-box></draw:frame>7, 2, 8, 9, 10 – Cible : 37</text:p>
          </table:table-cell>
          <table:table-cell table:style-name="Tableau1.A1" office:value-type="string">
            <text:p text:style-name="P4">6, 5, 2, 7, 8 – Cible : 21</text:p>
          </table:table-cell>
          <table:table-cell table:style-name="Tableau1.C1" office:value-type="string">
            <text:p text:style-name="P4">5, 5, 4, 8, 1 – Cible : 109</text:p>
          </table:table-cell>
        </table:table-row>
        <table:table-row table:style-name="TableLine94345917702080">
          <table:table-cell table:style-name="Tableau1.A2" office:value-type="string">
            <text:p text:style-name="P30">8 <text:span text:style-name="T4">÷</text:span> 2 = 4 <text:line-break/>7 – 4 = 3 <text:line-break/>9 <text:span text:style-name="T4">×</text:span> 3 = 27 <text:line-break/>27 + 10 = 37 <text:s/>✓</text:p>
          </table:table-cell>
          <table:table-cell table:style-name="Tableau1.A2" office:value-type="string">
            <text:p text:style-name="P6"/>
            <text:p text:style-name="P6">( (8 × 5) ÷ 2 ) + (7 – 6)</text:p>
            <text:p text:style-name="P6"/>
            <text:p text:style-name="P6">réponse en une ligne</text:p>
            <text:p text:style-name="P29">✓</text:p>
          </table:table-cell>
          <table:table-cell table:style-name="Tableau1.C2" office:value-type="string">
            <text:p text:style-name="P22">5 <text:span text:style-name="T4">×</text:span> 5 = 25</text:p>
            <text:p text:style-name="P22">4 <text:span text:style-name="T4">×</text:span> 25 = 100</text:p>
            <text:p text:style-name="P22">100 + 8 = 108</text:p>
            <text:p text:style-name="P22">108 + 1 = 109</text:p>
            <text:p text:style-name="P24">La soustraction et la division sont manquantes</text:p>
          </table:table-cell>
        </table:table-row>
      </table:table>
      <text:p text:style-name="P1"/>
      <text:p text:style-name="P13">Tous les lundis :<text:span text:style-name="T3"> un nouveau mathador sur le tableau des maths.</text:span></text:p>
      <text:p text:style-name="P12"><text:span text:style-name="T3">Entrainement en ligne possible sur </text:span><text:span text:style-name="T2">jeux.joliesmaths.fr</text:span><text:span text:style-name="T3"> et sur </text:span><text:span text:style-name="T2">mathador.fr</text:span></text:p>
      <text:p text:style-name="P12"/>
      <text:p text:style-name="P12"/>
      <text:p text:style-name="P26"><text:span text:style-name="T1">Mathador :</text:span><text:span text:style-name="T4"> <text:s/>5</text:span> nombres à utiliser. Un nombre cible. Les quatre opérations doivent <text:span text:style-name="Strong_20_Emphasis">toutes</text:span> être utilisées : <text:span text:style-name="T4">une </text:span>addition, <text:span text:style-name="T4">une </text:span>soustraction, <text:span text:style-name="T4">une </text:span>multiplication <text:span text:style-name="T4">et une division. On peut donner sa réponse en une ligne ou en 4 lignes. Exemples.</text:span></text:p>
      <text:p text:style-name="P28"><text:s/></text:p>
      <table:table table:name="Tableau2" table:style-name="Tableau2">
        <table:table-column table:style-name="Tableau2.A" table:number-columns-repeated="3"/>
        <table:table-row table:style-name="TableLine94345963309056">
          <table:table-cell table:style-name="Tableau2.A1" office:value-type="string">
            <text:p text:style-name="P32"><draw:frame text:anchor-type="paragraph" draw:z-index="1" draw:name="Forme1_0" draw:style-name="gr1" draw:text-style-name="P37" svg:width="2.047cm" svg:height="3.248cm" svg:x="10.804cm" svg:y="0.741cm"><draw:text-box><text:p text:style-name="P36"><text:span text:style-name="T5">✗</text:span></text:p></draw:text-box></draw:frame>7, 2, 8, 9, 10 – Cible : 37</text:p>
          </table:table-cell>
          <table:table-cell table:style-name="Tableau2.A1" office:value-type="string">
            <text:p text:style-name="P27">6, 5, 2, 7, 8 – Cible : 21</text:p>
          </table:table-cell>
          <table:table-cell table:style-name="Tableau2.C1" office:value-type="string">
            <text:p text:style-name="P27">5, 5, 4, 8, 1 – Cible : 109</text:p>
          </table:table-cell>
        </table:table-row>
        <table:table-row table:style-name="TableLine94345962656352">
          <table:table-cell table:style-name="Tableau2.A2" office:value-type="string">
            <text:p text:style-name="P31">8 <text:span text:style-name="T4">÷</text:span> 2 = 4 <text:line-break/>7 – 4 = 3 <text:line-break/>9 <text:span text:style-name="T4">×</text:span> 3 = 27 <text:line-break/>27 + 10 = 37 <text:s/>✓</text:p>
          </table:table-cell>
          <table:table-cell table:style-name="Tableau2.A2" office:value-type="string">
            <text:p text:style-name="P21"/>
            <text:p text:style-name="P21">( (8 × 5) ÷ 2 ) + (7 – 6)</text:p>
            <text:p text:style-name="P21"/>
            <text:p text:style-name="P21">réponse en une ligne</text:p>
            <text:p text:style-name="P31">✓</text:p>
          </table:table-cell>
          <table:table-cell table:style-name="Tableau2.C2" office:value-type="string">
            <text:p text:style-name="P23">5 <text:span text:style-name="T4">×</text:span> 5 = 25</text:p>
            <text:p text:style-name="P23">4 <text:span text:style-name="T4">×</text:span> 25 = 100</text:p>
            <text:p text:style-name="P23">100 + 8 = 108</text:p>
            <text:p text:style-name="P23">108 + 1 = 109</text:p>
            <text:p text:style-name="P25">La soustraction et la division sont manquantes</text:p>
          </table:table-cell>
        </table:table-row>
      </table:table>
      <text:p text:style-name="P28"/>
      <text:p text:style-name="P33">Tous les lundis :<text:span text:style-name="T3"> un nouveau mathador sur le tableau des maths.</text:span></text:p>
      <text:p text:style-name="P35"><text:span text:style-name="T3">Entrainement en ligne possible sur </text:span><text:span text:style-name="T2">jeux.joliesmaths.fr</text:span><text:span text:style-name="T3"> et sur </text:span><text:span text:style-name="T2">mathador.fr</text:span></text:p>
      <text:p text:style-name="P35"/>
      <text:p text:style-name="P35"/>
      <text:p text:style-name="P35"/>
      <text:p text:style-name="P35"/>
      <text:p text:style-name="P26"><text:span text:style-name="T1">Mathador :</text:span><text:span text:style-name="T4"> <text:s/>5</text:span> nombres à utiliser. Un nombre cible. Les quatre opérations doivent <text:span text:style-name="Strong_20_Emphasis">toutes</text:span> être utilisées : <text:span text:style-name="T4">une </text:span>addition, <text:span text:style-name="T4">une </text:span>soustraction, <text:span text:style-name="T4">une </text:span>multiplication <text:span text:style-name="T4">et une division. On peut donner sa réponse en une ligne ou en 4 lignes. Exemples.</text:span></text:p>
      <text:p text:style-name="P28"><text:s/></text:p>
      <table:table table:name="Tableau3" table:style-name="Tableau3">
        <table:table-column table:style-name="Tableau3.A" table:number-columns-repeated="3"/>
        <table:table-row table:style-name="TableLine94345961930864">
          <table:table-cell table:style-name="Tableau3.A1" office:value-type="string">
            <text:p text:style-name="P32"><draw:frame text:anchor-type="paragraph" draw:z-index="2" draw:name="Forme1_1" draw:style-name="gr1" draw:text-style-name="P37" svg:width="2.047cm" svg:height="3.248cm" svg:x="10.804cm" svg:y="0.741cm"><draw:text-box><text:p text:style-name="P36"><text:span text:style-name="T5">✗</text:span></text:p></draw:text-box></draw:frame>7, 2, 8, 9, 10 – Cible : 37</text:p>
          </table:table-cell>
          <table:table-cell table:style-name="Tableau3.A1" office:value-type="string">
            <text:p text:style-name="P27">6, 5, 2, 7, 8 – Cible : 21</text:p>
          </table:table-cell>
          <table:table-cell table:style-name="Tableau3.C1" office:value-type="string">
            <text:p text:style-name="P27">5, 5, 4, 8, 1 – Cible : 109</text:p>
          </table:table-cell>
        </table:table-row>
        <table:table-row table:style-name="TableLine94345869460480">
          <table:table-cell table:style-name="Tableau3.A2" office:value-type="string">
            <text:p text:style-name="P31">8 <text:span text:style-name="T4">÷</text:span> 2 = 4 <text:line-break/>7 – 4 = 3 <text:line-break/>9 <text:span text:style-name="T4">×</text:span> 3 = 27 <text:line-break/>27 + 10 = 37 <text:s/>✓</text:p>
          </table:table-cell>
          <table:table-cell table:style-name="Tableau3.A2" office:value-type="string">
            <text:p text:style-name="P21"/>
            <text:p text:style-name="P21">( (8 × 5) ÷ 2 ) + (7 – 6)</text:p>
            <text:p text:style-name="P21"/>
            <text:p text:style-name="P21">réponse en une ligne</text:p>
            <text:p text:style-name="P31">✓</text:p>
          </table:table-cell>
          <table:table-cell table:style-name="Tableau3.C2" office:value-type="string">
            <text:p text:style-name="P23">5 <text:span text:style-name="T4">×</text:span> 5 = 25</text:p>
            <text:p text:style-name="P23">4 <text:span text:style-name="T4">×</text:span> 25 = 100</text:p>
            <text:p text:style-name="P23">100 + 8 = 108</text:p>
            <text:p text:style-name="P23">108 + 1 = 109</text:p>
            <text:p text:style-name="P25">La soustraction et la division sont manquantes</text:p>
          </table:table-cell>
        </table:table-row>
      </table:table>
      <text:p text:style-name="P28"/>
      <text:p text:style-name="P33">Tous les lundis :<text:span text:style-name="T3"> un nouveau mathador sur le tableau des maths.</text:span></text:p>
      <text:p text:style-name="P35"><text:span text:style-name="T3">Entrainement en ligne possible sur </text:span><text:span text:style-name="T2">jeux.joliesmaths.fr</text:span><text:span text:style-name="T3"> et sur </text:span><text:span text:style-name="T2">mathador.fr</text:span></text:p>
      <text:p text:style-name="P35"/>
      <text:p text:style-name="P35"/>
      <text:p text:style-name="P26"><text:span text:style-name="T1">Mathador :</text:span><text:span text:style-name="T4"> <text:s/>5</text:span> nombres à utiliser. Un nombre cible. Les quatre opérations doivent <text:span text:style-name="Strong_20_Emphasis">toutes</text:span> être utilisées : <text:span text:style-name="T4">une </text:span>addition, <text:span text:style-name="T4">une </text:span>soustraction, <text:span text:style-name="T4">une </text:span>multiplication <text:span text:style-name="T4">et une division. On peut donner sa réponse en une ligne ou en 4 lignes. Exemples.</text:span></text:p>
      <text:p text:style-name="P28"><text:s/></text:p>
      <table:table table:name="Tableau4" table:style-name="Tableau4">
        <table:table-column table:style-name="Tableau4.A" table:number-columns-repeated="3"/>
        <table:table-row table:style-name="TableLine94345938969888">
          <table:table-cell table:style-name="Tableau4.A1" office:value-type="string">
            <text:p text:style-name="P32"><draw:frame text:anchor-type="paragraph" draw:z-index="3" draw:name="Forme1_2" draw:style-name="gr1" draw:text-style-name="P37" svg:width="2.047cm" svg:height="3.248cm" svg:x="10.804cm" svg:y="0.741cm"><draw:text-box><text:p text:style-name="P36"><text:span text:style-name="T5">✗</text:span></text:p></draw:text-box></draw:frame>7, 2, 8, 9, 10 – Cible : 37</text:p>
          </table:table-cell>
          <table:table-cell table:style-name="Tableau4.A1" office:value-type="string">
            <text:p text:style-name="P27">6, 5, 2, 7, 8 – Cible : 21</text:p>
          </table:table-cell>
          <table:table-cell table:style-name="Tableau4.C1" office:value-type="string">
            <text:p text:style-name="P27">5, 5, 4, 8, 1 – Cible : 109</text:p>
          </table:table-cell>
        </table:table-row>
        <table:table-row table:style-name="TableLine94345961342528">
          <table:table-cell table:style-name="Tableau4.A2" office:value-type="string">
            <text:p text:style-name="P31">8 <text:span text:style-name="T4">÷</text:span> 2 = 4 <text:line-break/>7 – 4 = 3 <text:line-break/>9 <text:span text:style-name="T4">×</text:span> 3 = 27 <text:line-break/>27 + 10 = 37 <text:s/>✓</text:p>
          </table:table-cell>
          <table:table-cell table:style-name="Tableau4.A2" office:value-type="string">
            <text:p text:style-name="P21"/>
            <text:p text:style-name="P21">( (8 × 5) ÷ 2 ) + (7 – 6)</text:p>
            <text:p text:style-name="P21"/>
            <text:p text:style-name="P21">réponse en une ligne</text:p>
            <text:p text:style-name="P31">✓</text:p>
          </table:table-cell>
          <table:table-cell table:style-name="Tableau4.C2" office:value-type="string">
            <text:p text:style-name="P23">5 <text:span text:style-name="T4">×</text:span> 5 = 25</text:p>
            <text:p text:style-name="P23">4 <text:span text:style-name="T4">×</text:span> 25 = 100</text:p>
            <text:p text:style-name="P23">100 + 8 = 108</text:p>
            <text:p text:style-name="P23">108 + 1 = 109</text:p>
            <text:p text:style-name="P25">La soustraction et la division sont manquantes</text:p>
          </table:table-cell>
        </table:table-row>
      </table:table>
      <text:p text:style-name="P28"/>
      <text:p text:style-name="P33">Tous les lundis :<text:span text:style-name="T3"> un nouveau mathador sur le tableau des maths.</text:span></text:p>
      <text:p text:style-name="P35"><text:span text:style-name="T3">Entrainement en ligne possible sur </text:span><text:span text:style-name="T2">jeux.joliesmaths.fr</text:span><text:span text:style-name="T3"> et sur </text:span><text:span text:style-name="T2">mathador.fr</text:span></text:p>
      <text:p text:style-name="P35"/>
      <text:p text:style-name="P35"/>
      <text:p text:style-name="P35"/>
      <text:p text:style-name="P3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F" svg:font-family="" style:font-family-generic="roman"/>
    <style:font-face style:name="Lohit Devanagari2" svg:font-family="'Lohit Devanagari'" style:font-pitch="variable"/>
    <style:font-face style:name="Noto Sans CJK SC" svg:font-family="'Noto Sans CJK SC'" style:font-pitch="variable"/>
    <style:font-face style:name="Noto Serif CJK SC1" svg:font-family="'Noto Serif CJK SC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1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oto Serif CJK SC" style:font-family-asian="'Noto Serif CJK SC'" style:font-family-generic-asian="system" style:font-pitch-asian="variable" style:font-size-asian="7pt" style:font-weight-asian="bold" style:font-name-complex="Lohit Devanagari" style:font-family-complex="'Lohit Devanagari'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04T10:21:45.164815395</meta:creation-date>
    <meta:editing-duration>PT20M41S</meta:editing-duration>
    <meta:editing-cycles>6</meta:editing-cycles>
    <meta:generator>LibreOffice/6.4.7.2$Linux_X86_64 LibreOffice_project/40$Build-2</meta:generator>
    <dc:date>2021-09-04T10:47:44.693174742</dc:date>
    <meta:document-statistic meta:table-count="4" meta:image-count="0" meta:object-count="0" meta:page-count="1" meta:paragraph-count="64" meta:word-count="584" meta:character-count="2572" meta:non-whitespace-character-count="2004"/>
    <meta:template xlink:type="simple" xlink:actuate="onRequest" xlink:title="éval-2xA5" xlink:href="../../../.config/libreoffice/4/user/template/éval-2xA5.ott" meta:date="2021-09-04T10:21:44.596611128"/>
  </office:meta>
</office:document-meta>
</file>