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TablePreview1.svm" manifest:media-type="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textarea-vertical-align="middle" fo:min-height="1.025cm" fo:min-width="2.273cm" style:writing-mode="lr-tb" loext:decorative="false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0.95cm" fo:min-width="2.06cm" style:writing-mode="lr-tb" loext:decorative="false"/>
      <style:paragraph-properties style:writing-mode="lr-tb"/>
    </style:style>
    <style:style style:name="gr3" style:family="graphic" style:parent-style-name="flèche">
      <style:graphic-properties loext:decorative="false"/>
    </style:style>
    <style:style style:name="gr4" style:family="graphic" style:parent-style-name="texte_20_des_20_flèches">
      <style:graphic-properties fo:min-height="0.331cm" fo:min-width="0.857cm" style:writing-mode="lr-tb" loext:decorative="false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0.95cm" fo:min-width="2.4cm" style:writing-mode="lr-tb" loext:decorative="false"/>
      <style:paragraph-properties style:writing-mode="lr-tb"/>
    </style:style>
    <style:style style:name="gr6" style:family="graphic" style:parent-style-name="texte_20_des_20_flèches">
      <style:graphic-properties fo:min-height="0.519cm" fo:min-width="0.866cm" style:writing-mode="lr-tb" loext:decorative="false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0.95cm" fo:min-width="2.299cm" style:writing-mode="lr-tb" loext:decorative="false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0.95cm" fo:min-width="1.883cm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textarea-vertical-align="middle" fo:min-height="1.465cm" fo:min-width="1.702cm" style:writing-mode="lr-tb" loext:decorative="false"/>
      <style:paragraph-properties style:writing-mode="lr-tb"/>
    </style:style>
    <style:style style:name="gr10" style:family="graphic" style:parent-style-name="standard">
      <style:graphic-properties loext:decorative="false"/>
    </style:style>
    <style:style style:name="gr11" style:family="graphic" style:parent-style-name="standard" style:list-style-name="L1">
      <style:graphic-properties draw:textarea-vertical-align="middle" fo:min-height="0.601cm" fo:min-width="1.453cm" style:writing-mode="lr-tb" loext:decorative="false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1.685cm" fo:min-width="2.327cm" style:writing-mode="lr-tb" loext:decorative="false"/>
      <style:paragraph-properties style:writing-mode="lr-tb"/>
    </style:style>
    <style:style style:name="gr13" style:family="graphic" style:parent-style-name="objectwithoutfill">
      <style:graphic-properties svg:stroke-width="0.02cm" draw:marker-start="" draw:marker-start-width="0.235cm" draw:marker-end="Extrémités_20_de_20_flèche_20_7" draw:marker-end-width="0.235cm" draw:fill="none" draw:textarea-vertical-align="middle" fo:padding-top="0.12cm" fo:padding-bottom="0.12cm" fo:padding-left="0.245cm" fo:padding-right="0.245cm" loext:decorative="false"/>
    </style:style>
    <style:style style:name="co1" style:family="table-column">
      <style:table-column-properties style:column-width="1.446cm" style:use-optimal-column-width="false"/>
    </style:style>
    <style:style style:name="co2" style:family="table-column">
      <style:table-column-properties style:column-width="1.445cm" style:use-optimal-column-width="false"/>
    </style:style>
    <style:style style:name="ro1" style:family="table-row">
      <style:table-row-properties style:row-height="0.939cm" style:use-optimal-row-height="false"/>
    </style:style>
    <style:style style:name="ro2" style:family="table-row">
      <style:table-row-properties style:row-height="0.946cm" style:use-optimal-row-height="false"/>
    </style:style>
    <style:style style:name="ce1" style:family="table-cell">
      <loext:graphic-properties fo:padding-top="0.2cm" fo:padding-bottom="0.1cm" fo:padding-left="0.1cm" fo:padding-right="0.1cm"/>
      <style:paragraph-properties fo:text-align="center" fo:border="0.43pt solid #000000" loext:tab-stop-distance="0cm">
        <style:tab-stops/>
      </style:paragraph-properties>
      <style:text-properties style:font-name="Liberation Sans1" fo:font-size="12pt" style:font-size-asian="12pt" style:font-size-complex="12pt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loext:tab-stop-distance="0cm">
        <style:tab-stops/>
      </style:paragraph-properties>
      <style:text-properties style:font-name="Liberation Sans1" fo:font-size="12pt" style:font-size-asian="12pt" style:font-size-complex="12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9pt"/>
    </style:style>
    <style:style style:name="T2" style:family="text">
      <style:text-properties style:font-name="Liberation Sans1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2.909cm" svg:height="1.411cm" svg:x="0.191cm" svg:y="0.152cm">
          <text:p text:style-name="P1">Année</text:p>
          <text:p text:style-name="P1"><text:span text:style-name="T1">(2 derniers </text:span><text:span text:style-name="T1"><text:line-break/></text:span><text:span text:style-name="T1">chiffre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2" draw:id="id2" draw:layer="layout" svg:width="2.56cm" svg:height="1.2cm" svg:x="4.941cm" svg:y="0.257cm">
          <text:p text:style-name="P3">Ajouter 11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layer="layout" svg:x1="3.1cm" svg:y1="0.857cm" svg:x2="4.941cm" svg:y2="0.857cm" draw:start-shape="id1" draw:start-glue-point="1" draw:end-shape="id2" draw:end-glue-point="3" svg:d="M3100 857h1841" svg:viewBox="0 0 1842 1">
          <text:p/>
        </draw:connector>
        <draw:custom-shape draw:style-name="gr4" draw:text-style-name="P5" draw:layer="layout" svg:width="1.357cm" svg:height="0.581cm" svg:x="3.354cm" svg:y="0.222cm">
          <text:p>impair ?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xml:id="id3" draw:id="id3" draw:layer="layout" svg:width="2.9cm" svg:height="1.2cm" svg:x="8.641cm" svg:y="0.257cm">
          <text:p text:style-name="P3">Diviser par 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5" draw:layer="layout" svg:width="1.366cm" svg:height="0.769cm" svg:x="4.239cm" svg:y="1.491cm">
          <text:p>pair ?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layer="layout" draw:type="curve" svg:x1="7.501cm" svg:y1="0.857cm" svg:x2="8.641cm" svg:y2="0.857cm" draw:start-shape="id2" draw:start-glue-point="1" draw:end-shape="id3" draw:end-glue-point="3" svg:d="M7501 857h1140" svg:viewBox="0 0 1141 1">
          <text:p/>
        </draw:connector>
        <draw:custom-shape draw:style-name="gr2" draw:text-style-name="P4" xml:id="id4" draw:id="id4" draw:layer="layout" svg:width="2.56cm" svg:height="1.2cm" svg:x="9.585cm" svg:y="2.527cm">
          <text:p text:style-name="P3">Ajouter 1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xml:id="id5" draw:id="id5" draw:layer="layout" svg:width="2.799cm" svg:height="1.2cm" svg:x="6.284cm" svg:y="2.53cm">
          <text:p text:style-name="P3">Reste de la<text:line-break/>division par 7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layer="layout" draw:type="curve" svg:x1="10.091cm" svg:y1="1.457cm" svg:x2="10.865cm" svg:y2="2.527cm" draw:start-shape="id3" draw:start-glue-point="2" draw:end-shape="id4" draw:end-glue-point="0" svg:d="M10091 1457c0 802 774 268 774 1070" svg:viewBox="0 0 775 1071">
          <text:p/>
        </draw:connector>
        <draw:connector draw:style-name="gr3" draw:layer="layout" draw:type="curve" draw:line-skew="-0.196cm" svg:x1="10.091cm" svg:y1="1.457cm" svg:x2="7.683cm" svg:y2="2.53cm" draw:start-shape="id3" draw:start-glue-point="2" draw:end-shape="id5" draw:end-glue-point="0" svg:d="M10091 1457c0 511-2408-25-2408 1073" svg:viewBox="0 0 2409 1074">
          <text:p/>
        </draw:connector>
        <draw:path draw:style-name="gr3" draw:layer="layout" svg:width="2.474cm" svg:height="5.011cm" draw:transform="rotate (-1.06220738276375) translate (7.44593336785423cm -0.977731235330654cm)" svg:viewBox="0 0 2475 5012" svg:d="M0 5012c1115 0 1926-1993 2220-3136 295-1144 253-1876 253-1876">
          <text:p/>
        </draw:path>
        <draw:custom-shape draw:style-name="gr4" draw:text-style-name="P5" draw:layer="layout" svg:width="1.357cm" svg:height="0.581cm" svg:x="10.699cm" svg:y="1.555cm">
          <text:p>impair ?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5" draw:layer="layout" svg:width="1.366cm" svg:height="0.769cm" svg:x="8.117cm" svg:y="1.67cm">
          <text:p>pair ?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layer="layout" draw:type="curve" svg:x1="9.585cm" svg:y1="3.127cm" svg:x2="9.083cm" svg:y2="3.13cm" draw:start-shape="id4" draw:start-glue-point="3" draw:end-shape="id5" draw:end-glue-point="1" svg:d="M9585 3127c-376 0-126 3-502 3" svg:viewBox="0 0 503 4">
          <text:p/>
        </draw:connector>
        <draw:custom-shape draw:style-name="gr8" draw:text-style-name="P4" xml:id="id6" draw:id="id6" draw:layer="layout" svg:width="2.383cm" svg:height="1.2cm" svg:x="3.317cm" svg:y="2.525cm">
          <text:p text:style-name="P3">Soustraire<text:line-break/>de 7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layer="layout" draw:type="curve" svg:x1="6.284cm" svg:y1="3.13cm" svg:x2="5.7cm" svg:y2="3.125cm" draw:start-shape="id5" draw:start-glue-point="3" draw:end-shape="id6" draw:end-glue-point="1" svg:d="M6284 3130c-439 0-148-5-584-5" svg:viewBox="0 0 585 6">
          <text:p/>
        </draw:connector>
        <draw:custom-shape draw:style-name="gr9" draw:text-style-name="P2" xml:id="id7" draw:id="id7" draw:layer="layout" svg:width="2.49cm" svg:height="2.003cm" svg:x="0.182cm" svg:y="2.124cm">
          <text:p text:style-name="P1">Si l’année<text:line-break/>commence </text:p>
          <text:p text:style-name="P1">par…</text:p>
          <draw:enhanced-geometry svg:viewBox="0 0 21600 21600" draw:mirror-horizontal="false" draw:mirror-vertical="false" draw:path-stretchpoint-x="10800" draw:path-stretchpoint-y="10800" draw:text-areas="?f3 ?f4 ?f5 ?f6" draw:type="round-rectangle" draw:modifiers="5323.512747875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layer="layout" draw:type="curve" svg:x1="3.317cm" svg:y1="3.125cm" svg:x2="2.672cm" svg:y2="3.125cm" draw:start-shape="id6" draw:start-glue-point="3" draw:end-shape="id7" draw:end-glue-point="1" svg:d="M3317 3125h-645" svg:viewBox="0 0 646 1">
          <text:p/>
        </draw:connector>
        <draw:frame draw:style-name="gr10" draw:layer="layout" svg:width="5.782cm" svg:height="1.884cm" svg:x="2.798cm" svg:y="4.3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2">17 * *</text:span></text:p>
              </table:table-cell>
              <table:table-cell>
                <text:p text:style-name="P6"><text:span text:style-name="T2">18 * *</text:span></text:p>
              </table:table-cell>
              <table:table-cell>
                <text:p text:style-name="P6"><text:span text:style-name="T2">19 * *</text:span></text:p>
              </table:table-cell>
              <table:table-cell>
                <text:p text:style-name="P6"><text:span text:style-name="T2">20 * *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2">0</text:span></text:p>
              </table:table-cell>
              <table:table-cell>
                <text:p text:style-name="P6"><text:span text:style-name="T2">5</text:span></text:p>
              </table:table-cell>
              <table:table-cell>
                <text:p text:style-name="P6"><text:span text:style-name="T2">3</text:span></text:p>
              </table:table-cell>
              <table:table-cell>
                <text:p text:style-name="P6"><text:span text:style-name="T2">2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1" draw:text-style-name="P2" draw:layer="layout" svg:width="1.952cm" svg:height="0.851cm" svg:x="0.194cm" svg:y="5.003cm">
          <text:p text:style-name="P1">ajouter...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layer="layout" draw:type="curve" svg:x1="1.427cm" svg:y1="4.127cm" svg:x2="2.82cm" svg:y2="4.707cm" draw:start-shape="id7" draw:start-glue-point="2" svg:d="M1427 4127c0 822 1393 532 1393 580" svg:viewBox="0 0 1394 593">
          <text:p/>
        </draw:connector>
        <draw:custom-shape draw:style-name="gr12" draw:text-style-name="P4" xml:id="id8" draw:id="id8" draw:layer="layout" svg:width="2.827cm" svg:height="1.935cm" svg:x="9.358cm" svg:y="4.367cm">
          <text:p text:style-name="P3">Si le résultat</text:p>
          <text:p text:style-name="P3">dépasse 7,</text:p>
          <text:p text:style-name="P3">retirer 7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layer="layout" draw:type="curve" draw:line-skew="0.157cm" svg:x1="8.569cm" svg:y1="5.86cm" svg:x2="9.358cm" svg:y2="5.334cm" draw:end-shape="id8" draw:end-glue-point="3" svg:d="M8569 5860c441 0 47-526 789-526" svg:viewBox="0 0 790 527">
          <text:p/>
        </draw:connector>
        <draw:path draw:style-name="gr13" draw:text-style-name="P7" draw:layer="layout" svg:width="0.687cm" svg:height="0.718cm" draw:transform="rotate (2.8934068339562) translate (2.77575322021927cm 5.82000487190293cm)" svg:viewBox="0 0 688 719" svg:d="M172 719c231-65 590-142 502-513-85-336-503-169-674-132">
          <text:p/>
        </draw:path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3" draw:display-name="Extrémités de flèche 3" svg:viewBox="0 0 20 20" svg:d="M0 20l10-20 10 20z"/>
    <draw:marker draw:name="Extrémités_20_de_20_flèche_20_7" draw:display-name="Extrémités de flèche 7" svg:viewBox="0 0 20 13" svg:d="M0 13l10-13 10 13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3cm" svg:stroke-color="#000000" draw:marker-start-width="0.25cm" draw:marker-start-center="false" draw:marker-end-width="0.25cm" draw:marker-end-center="false" draw:fill="none" draw:fill-color="#729fcf" loext:fill-use-slide-background="false" draw:textarea-horizontal-align="justify" draw:auto-grow-height="false" fo:padding-top="0.125cm" fo:padding-bottom="0.125cm" fo:padding-left="0.25cm" fo:padding-right="0.25cm" fo:wrap-option="no-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none" draw:fill-color="#eeeeee" loext:fill-use-slide-background="false" draw:textarea-vertical-align="middle" draw:auto-grow-height="fals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lèche" style:family="graphic" style:parent-style-name="standard">
      <style:graphic-properties svg:stroke-width="0.02cm" draw:marker-start-width="0.24cm" draw:marker-end="Extrémités_20_de_20_flèche_20_3" draw:marker-end-width="0.19cm" draw:fill="none" draw:textarea-vertical-align="middle"/>
      <style:paragraph-properties fo:text-align="center"/>
    </style:style>
    <style:style style:name="texte_20_des_20_flèches" style:display-name="texte des flèches" style:family="graphic" style:parent-style-name="standard">
      <style:graphic-properties draw:stroke="none" draw:textarea-horizontal-align="justify" draw:textarea-vertical-align="middle" draw:auto-grow-height="false" fo:min-height="0.818cm" fo:min-width="1.934cm"/>
      <style:paragraph-properties fo:text-align="center"/>
      <style:text-properties fo:font-size="10.5pt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</office:styles>
  <office:automatic-styles>
    <style:page-layout style:name="PM0">
      <style:page-layout-properties fo:margin-top="0cm" fo:margin-bottom="0cm" fo:margin-left="0cm" fo:margin-right="0cm" fo:page-width="12.5cm" fo:page-height="6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6T02:26:31.002114989</meta:creation-date>
    <dc:date>2026-01-27T13:04:12.578988897</dc:date>
    <meta:editing-duration>PT9H15M33S</meta:editing-duration>
    <meta:editing-cycles>18</meta:editing-cycles>
    <meta:generator>LibreOffice/24.8.4.2$MacOSX_X86_64 LibreOffice_project/bb3cfa12c7b1bf994ecc5649a80400d06cd71002</meta:generator>
    <meta:document-statistic meta:object-count="25"/>
  </office:meta>
</office:document-meta>
</file>