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officeooo:rsid="00146032" officeooo:paragraph-rsid="00146032"/>
    </style:style>
    <style:style style:name="P2" style:family="paragraph" style:parent-style-name="Standard">
      <style:text-properties officeooo:paragraph-rsid="00165eff"/>
    </style:style>
    <style:style style:name="P3" style:family="paragraph" style:parent-style-name="Standard">
      <style:text-properties officeooo:rsid="00189b72" officeooo:paragraph-rsid="00165eff"/>
    </style:style>
    <style:style style:name="P4" style:family="paragraph" style:parent-style-name="Standard">
      <style:text-properties officeooo:rsid="00189b72" officeooo:paragraph-rsid="00176a2d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rsid="00189b72" officeooo:paragraph-rsid="00176a2d"/>
    </style:style>
    <style:style style:name="P6" style:family="paragraph" style:parent-style-name="Standard">
      <loext:graphic-properties draw:fill-gradient-name="gradient" draw:fill-hatch-name="hatch"/>
      <style:paragraph-properties fo:line-height="120%" fo:text-align="center" style:justify-single-word="false"/>
      <style:text-properties officeooo:rsid="00189b72" officeooo:paragraph-rsid="00165eff"/>
    </style:style>
    <style:style style:name="P7" style:family="paragraph" style:parent-style-name="Standard">
      <loext:graphic-properties draw:fill-gradient-name="gradient" draw:fill-hatch-name="hatch"/>
      <style:paragraph-properties fo:line-height="120%" fo:text-align="center" style:justify-single-word="false"/>
      <style:text-properties fo:font-size="18pt" officeooo:rsid="00146032" officeooo:paragraph-rsid="00146032" style:font-size-asian="18pt" style:font-size-complex="18pt"/>
    </style:style>
    <style:style style:name="P8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font-size="14pt" fo:font-style="normal" fo:font-weight="bold" officeooo:rsid="001c3c79" officeooo:paragraph-rsid="001c3c79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line-height="120%"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0165eff"/>
    </style:style>
    <style:style style:name="P10" style:family="paragraph" style:parent-style-name="Standard">
      <loext:graphic-properties draw:fill-gradient-name="gradient" draw:fill-hatch-name="hatch"/>
      <style:paragraph-properties fo:line-height="120%"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018cae4"/>
    </style:style>
    <style:style style:name="P11" style:family="paragraph" style:parent-style-name="Standard">
      <loext:graphic-properties draw:fill-gradient-name="gradient" draw:fill-hatch-name="hatch"/>
      <style:paragraph-properties fo:line-height="120%"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01aa6c7"/>
    </style:style>
    <style:style style:name="P12" style:family="paragraph" style:parent-style-name="Standard">
      <loext:graphic-properties draw:fill-gradient-name="gradient" draw:fill-hatch-name="hatch"/>
      <style:paragraph-properties fo:line-height="120%"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01f5e5d"/>
    </style:style>
    <style:style style:name="P13" style:family="paragraph" style:parent-style-name="Standard">
      <loext:graphic-properties draw:fill-gradient-name="gradient" draw:fill-hatch-name="hatch"/>
      <style:paragraph-properties fo:line-height="120%"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020f03c"/>
    </style:style>
    <style:style style:name="P14" style:family="paragraph" style:parent-style-name="Standard">
      <loext:graphic-properties draw:fill-gradient-name="gradient" draw:fill-hatch-name="hatch"/>
      <style:paragraph-properties fo:line-height="120%"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02143c5"/>
    </style:style>
    <style:style style:name="P15" style:family="paragraph" style:parent-style-name="Standard">
      <loext:graphic-properties draw:fill-gradient-name="gradient" draw:fill-hatch-name="hatch"/>
      <style:paragraph-properties fo:line-height="120%" fo:text-align="center" style:justify-single-word="false"/>
      <style:text-properties officeooo:paragraph-rsid="00165eff"/>
    </style:style>
    <style:style style:name="P16" style:family="paragraph" style:parent-style-name="Standard">
      <loext:graphic-properties draw:fill-gradient-name="gradient" draw:fill-hatch-name="hatch"/>
      <style:paragraph-properties fo:line-height="120%" fo:text-align="center" style:justify-single-word="false"/>
      <style:text-properties officeooo:paragraph-rsid="0018cae4"/>
    </style:style>
    <style:style style:name="P17" style:family="paragraph" style:parent-style-name="Standard">
      <loext:graphic-properties draw:fill-gradient-name="gradient" draw:fill-hatch-name="hatch"/>
      <style:paragraph-properties fo:line-height="120%" fo:text-align="center" style:justify-single-word="false"/>
      <style:text-properties officeooo:paragraph-rsid="001aa6c7"/>
    </style:style>
    <style:style style:name="P18" style:family="paragraph" style:parent-style-name="Standard">
      <loext:graphic-properties draw:fill-gradient-name="gradient" draw:fill-hatch-name="hatch"/>
      <style:paragraph-properties fo:line-height="120%" fo:text-align="center" style:justify-single-word="false"/>
      <style:text-properties officeooo:paragraph-rsid="001aa6d9"/>
    </style:style>
    <style:style style:name="P19" style:family="paragraph" style:parent-style-name="Standard">
      <loext:graphic-properties draw:fill-gradient-name="gradient" draw:fill-hatch-name="hatch"/>
      <style:paragraph-properties fo:line-height="120%" fo:text-align="center" style:justify-single-word="false"/>
      <style:text-properties officeooo:paragraph-rsid="001ad057"/>
    </style:style>
    <style:style style:name="P20" style:family="paragraph" style:parent-style-name="Standard">
      <loext:graphic-properties draw:fill-gradient-name="gradient" draw:fill-hatch-name="hatch"/>
      <style:paragraph-properties fo:line-height="120%" fo:text-align="center" style:justify-single-word="false"/>
      <style:text-properties officeooo:paragraph-rsid="001f5e5d"/>
    </style:style>
    <style:style style:name="P21" style:family="paragraph" style:parent-style-name="Standard">
      <loext:graphic-properties draw:fill-gradient-name="gradient" draw:fill-hatch-name="hatch"/>
      <style:paragraph-properties fo:line-height="120%" fo:text-align="center" style:justify-single-word="false"/>
      <style:text-properties officeooo:paragraph-rsid="0020f03c"/>
    </style:style>
    <style:style style:name="P22" style:family="paragraph" style:parent-style-name="Standard">
      <loext:graphic-properties draw:fill-gradient-name="gradient" draw:fill-hatch-name="hatch"/>
      <style:paragraph-properties fo:line-height="120%" fo:text-align="center" style:justify-single-word="false"/>
      <style:text-properties officeooo:paragraph-rsid="002143c5"/>
    </style:style>
    <style:style style:name="P23" style:family="paragraph" style:parent-style-name="Standard">
      <loext:graphic-properties draw:fill-gradient-name="gradient" draw:fill-hatch-name="hatch"/>
      <style:paragraph-properties fo:line-height="120%"/>
      <style:text-properties officeooo:paragraph-rsid="001f5e5d"/>
    </style:style>
    <style:style style:name="P24" style:family="paragraph" style:parent-style-name="Standard">
      <loext:graphic-properties draw:fill-gradient-name="gradient" draw:fill-hatch-name="hatch"/>
      <style:paragraph-properties fo:line-height="120%" fo:text-align="center" style:justify-single-word="false"/>
      <style:text-properties fo:font-size="5pt" officeooo:rsid="00146032" officeooo:paragraph-rsid="00146032" style:font-size-asian="5pt" style:font-size-complex="5pt"/>
    </style:style>
    <style:style style:name="P25" style:family="paragraph"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6" style:family="paragraph">
      <loext:graphic-properties draw:fill="none" draw:fill-color="#ffffff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5eff"/>
    </style:style>
    <style:style style:name="T3" style:family="text">
      <style:text-properties officeooo:rsid="00184a9a"/>
    </style:style>
    <style:style style:name="T4" style:family="text">
      <style:text-properties officeooo:rsid="001a4b25"/>
    </style:style>
    <style:style style:name="T5" style:family="text">
      <style:text-properties officeooo:rsid="001aa6c7"/>
    </style:style>
    <style:style style:name="T6" style:family="text">
      <style:text-properties officeooo:rsid="001aa6d9"/>
    </style:style>
    <style:style style:name="T7" style:family="text">
      <style:text-properties officeooo:rsid="001ad057"/>
    </style:style>
    <style:style style:name="T8" style:family="text">
      <style:text-properties officeooo:rsid="001d9ec6"/>
    </style:style>
    <style:style style:name="T9" style:family="text">
      <style:text-properties officeooo:rsid="001f0bf4"/>
    </style:style>
    <style:style style:name="T10" style:family="text">
      <style:text-properties officeooo:rsid="001f5e5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1.25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SOLUTION DES CRYPTARITHMES</text:span></text:p>
      <text:p text:style-name="P24"/>
      <text:p text:style-name="P24"/>
      <text:p text:style-name="P8"><draw:frame text:anchor-type="paragraph" draw:z-index="0" draw:name="Cadre de texte 1" draw:style-name="gr1" draw:text-style-name="P26" svg:width="4.548cm" svg:height="1.257cm" svg:x="8.837cm" svg:y="0.168cm"><draw:text-box><text:p text:style-name="P25"><text:span text:style-name="T11">https://joliesmaths.fr/fabriquer/cryptarithmes/</text:span></text:p></draw:text-box></draw:frame>Sources</text:p>
      <text:p text:style-name="P1"><text:a xlink:type="simple" xlink:href="http://www.bibmath.net/" text:style-name="Internet_20_link" text:visited-style-name="Visited_20_Internet_20_Link">www.bibmath.net</text:a><text:span text:style-name="T3"> &gt; Cryptarithme</text:span></text:p>
      <text:p text:style-name="P1"><text:a xlink:type="simple" xlink:href="https://graner.name/nicolas/nombres/crypt.php" text:style-name="Internet_20_link" text:visited-style-name="Visited_20_Internet_20_Link">https://graner.name/nicolas/nombres/crypt.php</text:a></text:p>
      <text:p text:style-name="P9"/>
      <text:p text:style-name="P15"/>
      <text:p text:style-name="P15">DAME <text:span text:style-name="T2">+ </text:span>DAME + DAME + DAME <text:span text:style-name="T2">= </text:span>CARRE</text:p>
      <text:p text:style-name="P15"><text:bookmark text:name="MJXc-Node-202"/><text:bookmark text:name="MJXc-Node-208"/><text:bookmark text:name="MathJax-Element-43-Frame"/><text:bookmark text:name="MJXc-Node-200"/><text:bookmark text:name="MJXc-Node-201"/>4970<text:bookmark text:name="MJXc-Node-203"/>+<text:bookmark text:name="MJXc-Node-204"/>4970<text:bookmark text:name="MJXc-Node-205"/>+<text:bookmark text:name="MJXc-Node-206"/>4970<text:bookmark text:name="MJXc-Node-207"/>+4970<text:bookmark text:name="MJXc-Node-209"/>=<text:bookmark text:name="MJXc-Node-210"/>19880. </text:p>
      <text:p text:style-name="P9"/>
      <text:p text:style-name="P15"/>
      <text:p text:style-name="P16"><text:tab/><text:tab/>RE + MI = FA<text:tab/><text:tab/>27 + 56 = 83<text:line-break/><text:tab/><text:tab/>DO + SI = MI<text:tab/><text:tab/>40 + 16 = 56<text:line-break/><text:tab/><text:tab/>LA + SI = SOL<text:tab/>93 + 16 = 109</text:p>
      <text:p text:style-name="P10"/>
      <text:p text:style-name="P16"/>
      <text:p text:style-name="P21">LIONNE <text:span text:style-name="T4">+ </text:span>TIGRE <text:span text:style-name="T4">= </text:span>TIGRON</text:p>
      <text:p text:style-name="P21">867221 + 96351 = 963572</text:p>
      <text:p text:style-name="P9"/>
      <text:p text:style-name="P15"/>
      <text:p text:style-name="P21">SIX × CINQ <text:span text:style-name="T5">= </text:span>TRENTE</text:p>
      <text:p text:style-name="P21">142 <text:span text:style-name="T5">×</text:span> 5409 = 768078</text:p>
      <text:p text:style-name="P11"/>
      <text:p text:style-name="P17"/>
      <text:p text:style-name="P18">ROUGE + GORGE <text:span text:style-name="T6">= </text:span>OISEAU</text:p>
      <text:p text:style-name="P15">71482 + 81782 = 153264</text:p>
      <text:p text:style-name="P15">71492 + 91792 = 163284</text:p>
      <text:p text:style-name="P9"/>
      <text:p text:style-name="P15"/>
      <text:p text:style-name="P15">LECON + ELEVE = DEVOIR</text:p>
      <text:p text:style-name="P15">96078+69656=165734</text:p>
      <text:p text:style-name="P14"/>
      <text:p text:style-name="P22"/>
      <text:p text:style-name="P19">CHEVAL + VACHE <text:span text:style-name="T7">= </text:span>OISEAU </text:p>
      <text:p text:style-name="P19">496127 + 12496 = 508623</text:p>
      <text:p text:style-name="P13"/>
      <text:p text:style-name="P21"/>
      <text:p text:style-name="P15">DONALD + GERA<text:span text:style-name="T8">L</text:span>D <text:span text:style-name="T8">= </text:span>ROBERT</text:p>
      <text:p text:style-name="P15">526485 + 197485 = 723970</text:p>
      <text:p text:style-name="P9"/>
      <text:p text:style-name="P15"/>
      <text:p text:style-name="P15">SUISSE + SUEDE <text:span text:style-name="T8">= </text:span>BRESIL </text:p>
      <text:p text:style-name="P15">462449 + 46979 = 509428</text:p>
      <text:p text:style-name="P12"/>
      <text:p text:style-name="P20"/>
      <text:p text:style-name="P15">HUIT + HUIT <text:span text:style-name="T8">= </text:span>SEIZE</text:p>
      <text:p text:style-name="P15">8253 + 8253 = 16506</text:p>
      <text:p text:style-name="P15">9254 + 9254 = 18508</text:p>
      <text:p text:style-name="P12"/>
      <text:p text:style-name="P20"/>
      <text:p text:style-name="P15">FORTY <text:span text:style-name="T9">+</text:span> TEN <text:span text:style-name="T9">+ </text:span><text:s/>TEN <text:span text:style-name="T9">= </text:span>SIXTY</text:p>
      <text:p text:style-name="P15">29786 + 850 + <text:s/>850 = 31486</text:p>
      <text:p text:style-name="P12"/>
      <text:p text:style-name="P20"/>
      <text:p text:style-name="P15">CROSS + ROADS <text:span text:style-name="T10">= </text:span>DANGER</text:p>
      <text:p text:style-name="P15">96233 + 62513 = 158746</text:p>
      <text:p text:style-name="P12"/>
      <text:p text:style-name="P20"/>
      <text:p text:style-name="P15">SATURN + URANUS <text:span text:style-name="T10">= </text:span>PLANETS</text:p>
      <text:p text:style-name="P15">546790 + 794075 = 1340865</text:p>
      <text:p text:style-name="P12"/>
      <text:p text:style-name="P20"/>
      <text:p text:style-name="P15">CUARTO + CUARTO + CUARTO + CUARTO + CUARTO = VEINTE</text:p>
      <text:p text:style-name="P6">170649 + 170649 + 170649 + 170649 + 170649 = 853245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 style:parent-style-name="Emphasis">
      <style:text-properties fo:font-style="normal" style:text-underline-style="solid" style:text-underline-width="auto" style:text-underline-color="font-color" fo:font-weight="bold" style:font-weight-asian="bold" style:font-weight-complex="bold"/>
    </style:style>
    <style:style style:name="Caption_20_characters" style:display-name="Caption character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5T12:41:58.850935665</meta:creation-date>
    <meta:editing-duration>PT34M30S</meta:editing-duration>
    <meta:editing-cycles>16</meta:editing-cycles>
    <meta:generator>LibreOffice/7.4.2.3$MacOSX_X86_64 LibreOffice_project/382eef1f22670f7f4118c8c2dd222ec7ad009daf</meta:generator>
    <dc:date>2024-12-05T13:16:32.995060353</dc:date>
    <meta:document-statistic meta:table-count="0" meta:image-count="0" meta:object-count="0" meta:page-count="1" meta:paragraph-count="33" meta:word-count="190" meta:character-count="892" meta:non-whitespace-character-count="722"/>
  </office:meta>
</office:document-meta>
</file>