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0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"/>
          <table:table-cell table:style-name="ce5" office:value-type="string" calcext:value-type="string">
            <text:p>Envoi diapo</text:p>
          </table:table-cell>
          <table:table-cell table:style-name="ce5" office:value-type="string" calcext:value-type="string">
            <text:p>Passage</text:p>
          </table:table-cell>
          <table:table-cell table:style-name="ce8" table:number-columns-repeated="16381"/>
        </table:table-row>
        <table:table-row table:style-name="ro1">
          <table:table-cell table:style-name="ce2"/>
          <table:table-cell table:style-name="ce6" office:value-type="date" office:date-value="2025-11-06" calcext:value-type="date">
            <text:p>06/11/25</text:p>
          </table:table-cell>
          <table:table-cell table:style-name="ce6" table:formula="of:=[.B2]+7" office:value-type="date" office:date-value="2025-11-13" calcext:value-type="date">
            <text:p>13/11/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2]+7" office:value-type="date" office:date-value="2025-11-13" calcext:value-type="date">
            <text:p>13/11/25</text:p>
          </table:table-cell>
          <table:table-cell table:style-name="ce6" table:formula="of:=[.C2]+7" office:value-type="date" office:date-value="2025-11-20" calcext:value-type="date">
            <text:p>20/11/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3]+7" office:value-type="date" office:date-value="2025-11-20" calcext:value-type="date">
            <text:p>20/11/25</text:p>
          </table:table-cell>
          <table:table-cell table:style-name="ce6" table:formula="of:=[.C3]+7" office:value-type="date" office:date-value="2025-11-27" calcext:value-type="date">
            <text:p>27/11/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4]+7" office:value-type="date" office:date-value="2025-11-27" calcext:value-type="date">
            <text:p>27/11/25</text:p>
          </table:table-cell>
          <table:table-cell table:style-name="ce6" table:formula="of:=[.C4]+7" office:value-type="date" office:date-value="2025-12-04" calcext:value-type="date">
            <text:p>04/12/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5]+7" office:value-type="date" office:date-value="2025-12-04" calcext:value-type="date">
            <text:p>04/12/25</text:p>
          </table:table-cell>
          <table:table-cell table:style-name="ce6" table:formula="of:=[.C5]+7" office:value-type="date" office:date-value="2025-12-11" calcext:value-type="date">
            <text:p>11/12/2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7" table:formula="of:=[.B6]+7" office:value-type="date" office:date-value="2025-12-11" calcext:value-type="date">
            <text:p>11/12/25</text:p>
          </table:table-cell>
          <table:table-cell table:style-name="ce7" table:formula="of:=[.C6]+7" office:value-type="date" office:date-value="2025-12-18" calcext:value-type="date">
            <text:p>18/12/25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6" office:value-type="date" office:date-value="2026-01-08" calcext:value-type="date">
            <text:p>08/01/26</text:p>
          </table:table-cell>
          <table:table-cell table:style-name="ce6" table:formula="of:=[.B8]+7" office:value-type="date" office:date-value="2026-01-15" calcext:value-type="date">
            <text:p>15/01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8]+7" office:value-type="date" office:date-value="2026-01-15" calcext:value-type="date">
            <text:p>15/01/26</text:p>
          </table:table-cell>
          <table:table-cell table:style-name="ce6" table:formula="of:=[.C8]+7" office:value-type="date" office:date-value="2026-01-22" calcext:value-type="date">
            <text:p>22/01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9]+7" office:value-type="date" office:date-value="2026-01-22" calcext:value-type="date">
            <text:p>22/01/26</text:p>
          </table:table-cell>
          <table:table-cell table:style-name="ce6" table:formula="of:=[.C9]+7" office:value-type="date" office:date-value="2026-01-29" calcext:value-type="date">
            <text:p>29/01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10]+7" office:value-type="date" office:date-value="2026-01-29" calcext:value-type="date">
            <text:p>29/01/26</text:p>
          </table:table-cell>
          <table:table-cell table:style-name="ce6" table:formula="of:=[.C10]+7" office:value-type="date" office:date-value="2026-02-05" calcext:value-type="date">
            <text:p>05/02/26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7" table:formula="of:=[.B11]+7" office:value-type="date" office:date-value="2026-02-05" calcext:value-type="date">
            <text:p>05/02/26</text:p>
          </table:table-cell>
          <table:table-cell table:style-name="ce7" table:formula="of:=[.C11]+7" office:value-type="date" office:date-value="2026-02-12" calcext:value-type="date">
            <text:p>12/02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date" office:date-value="2026-03-12" calcext:value-type="date">
            <text:p>12/03/26</text:p>
          </table:table-cell>
          <table:table-cell table:style-name="ce6" table:formula="of:=[.B13]+7" office:value-type="date" office:date-value="2026-03-19" calcext:value-type="date">
            <text:p>19/03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13]+7" office:value-type="date" office:date-value="2026-03-19" calcext:value-type="date">
            <text:p>19/03/26</text:p>
          </table:table-cell>
          <table:table-cell table:style-name="ce6" table:formula="of:=[.C13]+7" office:value-type="date" office:date-value="2026-03-26" calcext:value-type="date">
            <text:p>26/03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14]+7" office:value-type="date" office:date-value="2026-03-26" calcext:value-type="date">
            <text:p>26/03/26</text:p>
          </table:table-cell>
          <table:table-cell table:style-name="ce6" table:formula="of:=[.C14]+7" office:value-type="date" office:date-value="2026-04-02" calcext:value-type="date">
            <text:p>02/04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15]+7" office:value-type="date" office:date-value="2026-04-02" calcext:value-type="date">
            <text:p>02/04/26</text:p>
          </table:table-cell>
          <table:table-cell table:style-name="ce6" table:formula="of:=[.C15]+7" office:value-type="date" office:date-value="2026-04-09" calcext:value-type="date">
            <text:p>09/04/26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7" table:formula="of:=[.B16]+7" office:value-type="date" office:date-value="2026-04-09" calcext:value-type="date">
            <text:p>09/04/26</text:p>
          </table:table-cell>
          <table:table-cell table:style-name="ce7" table:formula="of:=[.C16]+7" office:value-type="date" office:date-value="2026-04-16" calcext:value-type="date">
            <text:p>16/04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date" office:date-value="2026-05-07" calcext:value-type="date">
            <text:p>07/05/26</text:p>
          </table:table-cell>
          <table:table-cell table:style-name="ce6" table:formula="of:=[.B18]+7" office:value-type="date" office:date-value="2026-05-14" calcext:value-type="date">
            <text:p>14/05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18]+7" office:value-type="date" office:date-value="2026-05-14" calcext:value-type="date">
            <text:p>14/05/26</text:p>
          </table:table-cell>
          <table:table-cell table:style-name="ce6" table:formula="of:=[.C18]+7" office:value-type="date" office:date-value="2026-05-21" calcext:value-type="date">
            <text:p>21/05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19]+7" office:value-type="date" office:date-value="2026-05-21" calcext:value-type="date">
            <text:p>21/05/26</text:p>
          </table:table-cell>
          <table:table-cell table:style-name="ce6" table:formula="of:=[.C19]+7" office:value-type="date" office:date-value="2026-05-28" calcext:value-type="date">
            <text:p>28/05/2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table:formula="of:=[.B20]+7" office:value-type="date" office:date-value="2026-05-28" calcext:value-type="date">
            <text:p>28/05/26</text:p>
          </table:table-cell>
          <table:table-cell table:style-name="ce6" table:formula="of:=[.C20]+7" office:value-type="date" office:date-value="2026-06-04" calcext:value-type="date">
            <text:p>04/06/26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7:20:35.448940400</meta:creation-date>
    <dc:date>2025-10-02T17:23:49.406071300</dc:date>
    <meta:editing-duration>PT3M14S</meta:editing-duration>
    <meta:editing-cycles>1</meta:editing-cycles>
    <meta:document-statistic meta:table-count="1" meta:cell-count="42" meta:object-count="0"/>
    <meta:generator>LibreOffice/25.2.4.3$Windows_X86_64 LibreOffice_project/33e196637044ead23f5c3226cde09b47731f7e27</meta:generator>
  </office:meta>
</office:document-meta>
</file>