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ntarell" svg:font-family="Cantarell" style:font-pitch="variable"/>
    <style:font-face style:name="Latin Modern Sans" svg:font-family="'Latin Modern Sans'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d93d9" officeooo:paragraph-rsid="001d93d9"/>
    </style:style>
    <style:style style:name="P2" style:family="paragraph" style:parent-style-name="Standard">
      <style:text-properties officeooo:rsid="001d93d9" officeooo:paragraph-rsid="00218014"/>
    </style:style>
    <style:style style:name="P3" style:family="paragraph" style:parent-style-name="Standard">
      <style:text-properties officeooo:rsid="001d93d9" officeooo:paragraph-rsid="0023e46b"/>
    </style:style>
    <style:style style:name="P4" style:family="paragraph" style:parent-style-name="Standard">
      <style:text-properties officeooo:rsid="001d93d9" officeooo:paragraph-rsid="00265462"/>
    </style:style>
    <style:style style:name="P5" style:family="paragraph" style:parent-style-name="Standard">
      <style:text-properties officeooo:rsid="001d93d9" officeooo:paragraph-rsid="0028a543"/>
    </style:style>
    <style:style style:name="P6" style:family="paragraph" style:parent-style-name="Standard">
      <style:paragraph-properties fo:text-align="end" style:justify-single-word="false"/>
      <style:text-properties fo:font-style="italic" officeooo:rsid="00226da1" officeooo:paragraph-rsid="00226da1" style:font-style-asian="italic" style:font-style-complex="italic"/>
    </style:style>
    <style:style style:name="P7" style:family="paragraph" style:parent-style-name="Standard">
      <style:paragraph-properties fo:text-align="end" style:justify-single-word="false"/>
      <style:text-properties fo:font-style="italic" officeooo:rsid="00226da1" officeooo:paragraph-rsid="0023e46b" style:font-style-asian="italic" style:font-style-complex="italic"/>
    </style:style>
    <style:style style:name="P8" style:family="paragraph" style:parent-style-name="Standard">
      <style:paragraph-properties fo:text-align="end" style:justify-single-word="false"/>
      <style:text-properties fo:font-style="italic" officeooo:rsid="00226da1" officeooo:paragraph-rsid="002ace0b" style:font-style-asian="italic" style:font-style-complex="italic"/>
    </style:style>
    <style:style style:name="P9" style:family="paragraph" style:parent-style-name="Standard">
      <style:paragraph-properties fo:text-align="end" style:justify-single-word="false"/>
      <style:text-properties fo:font-style="italic" officeooo:rsid="0023e46b" officeooo:paragraph-rsid="0023e46b" style:font-style-asian="italic" style:font-style-complex="italic"/>
    </style:style>
    <style:style style:name="P10" style:family="paragraph" style:parent-style-name="Standard">
      <style:paragraph-properties fo:text-align="end" style:justify-single-word="false"/>
      <style:text-properties fo:font-style="italic" officeooo:rsid="0023e46b" officeooo:paragraph-rsid="00265462" style:font-style-asian="italic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Liberation Sans1" fo:font-size="14pt" fo:font-style="normal" fo:font-weight="bold" officeooo:rsid="001d93d9" officeooo:paragraph-rsid="00218014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fo:font-size="10pt" officeooo:rsid="001d93d9" officeooo:paragraph-rsid="001d93d9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officeooo:rsid="001d93d9" officeooo:paragraph-rsid="00218014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officeooo:rsid="001d93d9" officeooo:paragraph-rsid="00226da1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officeooo:rsid="001d93d9" officeooo:paragraph-rsid="0023e46b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officeooo:rsid="001d93d9" officeooo:paragraph-rsid="00265462" style:font-size-asian="10pt" style:font-size-complex="10pt"/>
    </style:style>
    <style:style style:name="P17" style:family="paragraph" style:parent-style-name="Standard">
      <style:text-properties fo:font-size="10pt" officeooo:rsid="001d93d9" officeooo:paragraph-rsid="00218014" style:font-size-asian="10pt" style:font-size-complex="10pt"/>
    </style:style>
    <style:style style:name="P18" style:family="paragraph" style:parent-style-name="Standard">
      <style:text-properties fo:font-size="10pt" officeooo:rsid="001d93d9" officeooo:paragraph-rsid="00226da1" style:font-size-asian="10pt" style:font-size-complex="10pt"/>
    </style:style>
    <style:style style:name="P19" style:family="paragraph" style:parent-style-name="Standard">
      <style:text-properties fo:font-size="10pt" officeooo:rsid="001d93d9" officeooo:paragraph-rsid="0023e46b" style:font-size-asian="10pt" style:font-size-complex="10pt"/>
    </style:style>
    <style:style style:name="P20" style:family="paragraph" style:parent-style-name="Standard">
      <style:text-properties fo:font-size="10pt" officeooo:rsid="001d93d9" officeooo:paragraph-rsid="00265462" style:font-size-asian="10pt" style:font-size-complex="10pt"/>
    </style:style>
    <style:style style:name="P21" style:family="paragraph" style:parent-style-name="Standard">
      <style:text-properties fo:font-size="8pt" officeooo:rsid="001d93d9" officeooo:paragraph-rsid="001d93d9" style:font-size-asian="7pt" style:font-size-complex="8pt"/>
    </style:style>
    <style:style style:name="P22" style:family="paragraph" style:parent-style-name="Standard">
      <style:text-properties fo:font-size="8pt" officeooo:rsid="001d93d9" officeooo:paragraph-rsid="00265462" style:font-size-asian="7pt" style:font-size-complex="8pt"/>
    </style:style>
    <style:style style:name="P23" style:family="paragraph" style:parent-style-name="Standard">
      <style:paragraph-properties fo:text-align="center" style:justify-single-word="false" fo:padding="0.199cm" fo:border="0.99pt solid #000000" style:shadow="none" style:writing-mode="page"/>
      <style:text-properties style:font-name="Liberation Sans1" fo:font-size="14pt" fo:font-style="normal" fo:font-weight="bold" officeooo:rsid="001d93d9" officeooo:paragraph-rsid="001d93d9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center" style:justify-single-word="false" fo:padding="0.199cm" fo:border="0.99pt solid #000000" style:shadow="none" style:writing-mode="page"/>
      <style:text-properties style:font-name="Liberation Sans1" fo:font-size="14pt" fo:font-style="normal" fo:font-weight="bold" officeooo:rsid="001d93d9" officeooo:paragraph-rsid="00265462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Heading_20_2">
      <style:text-properties officeooo:paragraph-rsid="00218014"/>
    </style:style>
    <style:style style:name="P26" style:family="paragraph" style:parent-style-name="Heading_20_2">
      <style:text-properties officeooo:paragraph-rsid="0023e46b"/>
    </style:style>
    <style:style style:name="P27" style:family="paragraph" style:parent-style-name="Heading_20_2">
      <style:text-properties officeooo:paragraph-rsid="0026546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3e46b" style:font-weight-asian="bold" style:font-weight-complex="bold"/>
    </style:style>
    <style:style style:name="T3" style:family="text">
      <style:text-properties fo:font-weight="bold" officeooo:rsid="002ace0b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e3d49"/>
    </style:style>
    <style:style style:name="T6" style:family="text">
      <style:text-properties officeooo:rsid="001fc574"/>
    </style:style>
    <style:style style:name="T7" style:family="text">
      <style:text-properties officeooo:rsid="0021485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226da1"/>
    </style:style>
    <style:style style:name="T10" style:family="text">
      <style:text-properties style:text-underline-style="none" fo:font-weight="bold" officeooo:rsid="00226da1" style:font-weight-asian="bold" style:font-weight-complex="bold"/>
    </style:style>
    <style:style style:name="T11" style:family="text">
      <style:text-properties officeooo:rsid="0022797a"/>
    </style:style>
    <style:style style:name="T12" style:family="text">
      <style:text-properties fo:letter-spacing="-0.004cm"/>
    </style:style>
    <style:style style:name="T13" style:family="text">
      <style:text-properties fo:letter-spacing="-0.004cm" officeooo:rsid="00226da1"/>
    </style:style>
    <style:style style:name="T14" style:family="text">
      <style:text-properties fo:letter-spacing="-0.004cm" officeooo:rsid="0022797a"/>
    </style:style>
    <style:style style:name="T15" style:family="text">
      <style:text-properties officeooo:rsid="0023e46b"/>
    </style:style>
    <style:style style:name="T16" style:family="text">
      <style:text-properties officeooo:rsid="00283334"/>
    </style:style>
    <style:style style:name="T17" style:family="text">
      <style:text-properties officeooo:rsid="0028a543"/>
    </style:style>
    <style:style style:name="T18" style:family="text">
      <style:text-properties officeooo:rsid="00292e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UN PEU D’AIDE POUR <text:span text:style-name="T5">LA PRÉPARATION</text:span> <text:span text:style-name="T5">D’</text:span>UN EXPOSÉ</text:p>
      <text:p text:style-name="P1"/>
      <text:p text:style-name="P1">Quand tu as terminé, fais un <text:s/>☑ <text:s/>dans la case <text:s/>☐ </text:p>
      <text:p text:style-name="P1"/>
      <text:h text:style-name="Heading_20_2" text:outline-level="2">La phase de recherche</text:h>
      <text:p text:style-name="P1">☐ <text:s text:c="2"/>Je récolte les informations à partir de <text:span text:style-name="T1">plusieurs</text:span> sources <text:span text:style-name="T5">(Internet, livres…)</text:span></text:p>
      <text:p text:style-name="P21"/>
      <text:p text:style-name="P18"><text:span text:style-name="T10">☞  </text:span>Il existe d'autres moteurs de recherche que google : duckduckgo.com, startpage.fr, ecosia.org… Tu peux demander au CDI ou dans une bibliothèque pour être guidé <text:span text:style-name="T16">avec les livres</text:span>.</text:p>
      <text:p text:style-name="P12"/>
      <text:h text:style-name="Heading_20_2" text:outline-level="2">La synthèse</text:h>
      <text:p text:style-name="P1">☐ <text:s/>Je sélectionne les informations intéressantes</text:p>
      <text:p text:style-name="P1">☐ <text:s/>J'écarte les termes techniques trop compliqués</text:p>
      <text:p text:style-name="P1">☐ <text:s/>J'explique les termes techniques simples</text:p>
      <text:p text:style-name="P1">☐ <text:s/>Je met mon exposé en ordre (plan)</text:p>
      <text:p text:style-name="P1"/>
      <text:h text:style-name="Heading_20_2" text:outline-level="2">La rédaction des notes</text:h>
      <text:p text:style-name="P1">☐ <text:s/>Je prépare mentalement mes phrases</text:p>
      <text:p text:style-name="P1">☐ <text:s/>Je rédige mes notes</text:p>
      <text:p text:style-name="P1">☐ <text:s/>Je partage les tours de parole avec mon binôme</text:p>
      <text:p text:style-name="P21"/>
      <text:p text:style-name="P14"><text:span text:style-name="T10">☞  </text:span><text:span text:style-name="T9">I</text:span>l faut éviter de trop lire ses notes lorsque l'on passe à l'oral. Mais cela peut être parfois difficile de bien s'exprimer quand on improvise ! Un<text:span text:style-name="T7">e</text:span> manière de faire est d'écrire sur ses notes, par exemple « Alb. Einstein : origine allemande. Famille juive non pratiquante » et de dire à l'oral <text:span text:style-name="T8">« Albert Einstein est d'origine allemande. Il vient d'une famille juive qui n'est pas pratiquante »</text:span>.</text:p>
      <text:p text:style-name="P1"/>
      <text:h text:style-name="Heading_20_2" text:outline-level="2">La réalisation de la diapositive numérique</text:h>
      <text:p text:style-name="P1">☐ <text:s/>Je place des illustrations</text:p>
      <text:p text:style-name="P1">☐ <text:s/>Je note uniquement les idées importantes</text:p>
      <text:p text:style-name="P21"/>
      <text:p text:style-name="P18"><text:span text:style-name="T10">☞  </text:span><text:span text:style-name="T13">Ne pas</text:span><text:span text:style-name="T12"> mettre de textes trop longs </text:span><text:span text:style-name="T14">sur la diapositive car</text:span><text:span text:style-name="T12"> ils ne peuvent pas être lus </text:span><text:span text:style-name="T14">par le public</text:span><text:span text:style-name="T12">.</text:span></text:p>
      <text:p text:style-name="P1"/>
      <text:h text:style-name="Heading_20_2" text:outline-level="2">La préparation de l'oral</text:h>
      <text:p text:style-name="P1">☐ <text:s/>Je m'entraine tout seul, <text:span text:style-name="T6">à voix haute, pour être dynamique le jour de l’oral</text:span></text:p>
      <text:p text:style-name="P5">☐ <text:s/>Je m'entraine devant un <text:span text:style-name="T18">petit </text:span>public (<text:span text:style-name="T18">famille</text:span>, amis…)</text:p>
      <text:p text:style-name="P1"/>
      <text:p text:style-name="P6">Plus d’infos sur <text:span text:style-name="T15">la vidéo </text:span><text:span text:style-name="T2">« Top 5 des exposés à </text:span><text:span text:style-name="T3">NE PAS</text:span><text:span text:style-name="T2"> faire »</text:span><text:span text:style-name="T15"> </text:span></text:p>
      <text:p text:style-name="P9">de la chaine « Jolies Maths » sur Youtube</text:p>
      <text:p text:style-name="P24">UN PEU D’AIDE POUR <text:span text:style-name="T5">LA PRÉPARATION</text:span> <text:span text:style-name="T5">D’</text:span>UN EXPOSÉ</text:p>
      <text:p text:style-name="P4"/>
      <text:p text:style-name="P4">Quand tu as terminé, fais un <text:s/>☑ <text:s/>dans la case <text:s/>☐</text:p>
      <text:p text:style-name="P4"/>
      <text:h text:style-name="P27" text:outline-level="2">La phase de recherche</text:h>
      <text:p text:style-name="P4">☐ <text:s text:c="2"/>Je récolte les informations à partir de <text:span text:style-name="T1">plusieurs</text:span> sources <text:span text:style-name="T5">(Internet, livres…)</text:span></text:p>
      <text:p text:style-name="P22"/>
      <text:p text:style-name="P20"><text:span text:style-name="T10">☞  </text:span>Il existe d'autres moteurs de recherche que google : duckduckgo.com, startpage.fr, ecosia.org… Tu peux demander au CDI ou dans une bibliothèque pour être guidé <text:span text:style-name="T16">avec les livres</text:span>.</text:p>
      <text:p text:style-name="P20"/>
      <text:h text:style-name="P27" text:outline-level="2">La synthèse</text:h>
      <text:p text:style-name="P4">☐ <text:s/>Je sélectionne les informations intéressantes</text:p>
      <text:p text:style-name="P4">☐ <text:s/>J'écarte les termes techniques trop compliqués</text:p>
      <text:p text:style-name="P4">☐ <text:s/>J'explique les termes techniques simples</text:p>
      <text:p text:style-name="P4">☐ <text:s/>Je met mon exposé en ordre (plan)</text:p>
      <text:p text:style-name="P4"/>
      <text:h text:style-name="P27" text:outline-level="2">La rédaction des notes</text:h>
      <text:p text:style-name="P4">☐ <text:s/>Je prépare mentalement mes phrases</text:p>
      <text:p text:style-name="P4">☐ <text:s/>Je rédige mes notes</text:p>
      <text:p text:style-name="P4">☐ <text:s/>Je partage les tours de parole avec mon binôme</text:p>
      <text:p text:style-name="P22"/>
      <text:p text:style-name="P16"><text:span text:style-name="T10">☞  </text:span><text:span text:style-name="T9">I</text:span>l faut éviter de trop lire ses notes lorsque l'on passe à l'oral. Mais cela peut être parfois difficile de bien s'exprimer quand on improvise ! Un<text:span text:style-name="T7">e</text:span> manière de faire est d'écrire sur ses notes, par exemple « Alb. Einstein : origine allemande. Famille juive non pratiquante » et de dire à l'oral <text:span text:style-name="T8">« Albert Einstein est d'origine allemande. Il vient d'une famille juive qui n'est pas pratiquante »</text:span>.</text:p>
      <text:p text:style-name="P4"/>
      <text:h text:style-name="P27" text:outline-level="2">La réalisation de la diapositive numérique</text:h>
      <text:p text:style-name="P4">☐ <text:s/>Je place des illustrations</text:p>
      <text:p text:style-name="P4">☐ <text:s/>Je note uniquement les idées importantes</text:p>
      <text:p text:style-name="P22"/>
      <text:p text:style-name="P20"><text:span text:style-name="T10">☞  </text:span><text:span text:style-name="T13">Ne pas</text:span><text:span text:style-name="T12"> mettre de textes trop longs </text:span><text:span text:style-name="T14">sur la diapositive car</text:span><text:span text:style-name="T12"> ils ne peuvent pas être lus </text:span><text:span text:style-name="T14">par le public</text:span><text:span text:style-name="T12">.</text:span></text:p>
      <text:p text:style-name="P4"/>
      <text:h text:style-name="P27" text:outline-level="2">La préparation de l'oral</text:h>
      <text:p text:style-name="P4">☐ <text:s/>Je m'entraine tout seul, <text:span text:style-name="T6">à voix haute, pour être dynamique le jour de l’oral</text:span></text:p>
      <text:p text:style-name="P5">☐ <text:s/>Je m'entraine devant un <text:span text:style-name="T18">petit </text:span>public (<text:span text:style-name="T18">famille</text:span>, amis…) </text:p>
      <text:p text:style-name="P4"/>
      <text:p text:style-name="P8">Plus d’infos sur <text:span text:style-name="T15">la vidéo </text:span><text:span text:style-name="T2">« Top 5 des exposés à </text:span><text:span text:style-name="T3">NE PAS</text:span><text:span text:style-name="T2"> faire »</text:span><text:span text:style-name="T15"> </text:span></text:p>
      <text:p text:style-name="P10"><text:span text:style-name="T8">de la chaine « Jolies Maths » sur Youtub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ntarell" svg:font-family="Cantarell" style:font-pitch="variable"/>
    <style:font-face style:name="Latin Modern Sans" svg:font-family="'Latin Modern Sans'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-image-width="0cm" draw:fill-image-height="0cm"/>
      <style:paragraph-properties fo:margin-top="0cm" fo:margin-bottom="0.21cm" loext:contextual-spacing="false" fo:padding="0.049cm" fo:border-left="none" fo:border-right="none" fo:border-top="none" fo:border-bottom="0.99pt solid #000000" style:shadow="none" style:writing-mode="page"/>
      <style:text-properties fo:font-size="105%" fo:font-weight="bold" style:font-size-asian="115%" style:font-weight-asian="bold" style:font-size-complex="115%" style:font-weight-complex="6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4T21:17:06.569794166</meta:creation-date>
    <meta:editing-duration>PT27M3S</meta:editing-duration>
    <meta:editing-cycles>15</meta:editing-cycles>
    <meta:generator>LibreOffice/5.2.7.2$Linux_X86_64 LibreOffice_project/20m0$Build-2</meta:generator>
    <dc:date>2019-10-14T21:44:17.412606694</dc:date>
    <meta:document-statistic meta:table-count="0" meta:image-count="0" meta:object-count="0" meta:page-count="1" meta:paragraph-count="48" meta:word-count="556" meta:character-count="3140" meta:non-whitespace-character-count="2590"/>
    <meta:template xlink:type="simple" xlink:actuate="onRequest" xlink:title="modèle_2xA5" xlink:href="../../../.config/libreoffice/4/user/template/modèle_2xA5.ott" meta:date="2019-10-14T21:17:06.176002280"/>
  </office:meta>
</office:document-meta>
</file>