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.199cm" fo:border="0.99pt solid #000000" style:shadow="none" style:writing-mode="page"/>
      <style:text-properties style:font-name="Liberation Sans" fo:font-size="14pt" fo:font-style="normal" fo:font-weight="bold" officeooo:rsid="002b0d34" officeooo:paragraph-rsid="002b0d34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officeooo:rsid="001d93d9" officeooo:paragraph-rsid="001d93d9"/>
    </style:style>
    <style:style style:name="P3" style:family="paragraph" style:parent-style-name="Standard">
      <style:text-properties officeooo:rsid="002b0d34" officeooo:paragraph-rsid="00330ef1"/>
    </style:style>
    <style:style style:name="P4" style:family="paragraph" style:parent-style-name="Standard">
      <style:text-properties fo:font-style="italic" officeooo:rsid="001d93d9" officeooo:paragraph-rsid="002b94cb" style:font-style-asian="italic" style:font-style-complex="italic"/>
    </style:style>
    <style:style style:name="P5" style:family="paragraph" style:parent-style-name="Standard">
      <style:text-properties officeooo:rsid="001d93d9" officeooo:paragraph-rsid="002b0d34"/>
    </style:style>
    <style:style style:name="P6" style:family="paragraph" style:parent-style-name="Standard">
      <style:text-properties fo:font-size="10pt" officeooo:rsid="001d93d9" officeooo:paragraph-rsid="001d93d9" style:font-size-asian="10pt" style:font-size-complex="10pt"/>
    </style:style>
    <style:style style:name="P7" style:family="paragraph" style:parent-style-name="Standard">
      <style:text-properties officeooo:rsid="001d93d9" officeooo:paragraph-rsid="00326135"/>
    </style:style>
    <style:style style:name="P8" style:family="paragraph" style:parent-style-name="Standard">
      <style:text-properties fo:font-size="8pt" officeooo:rsid="001d93d9" officeooo:paragraph-rsid="001d93d9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d93d9" officeooo:paragraph-rsid="00226da1" style:font-size-asian="10pt" style:font-size-complex="10pt"/>
    </style:style>
    <style:style style:name="P10" style:family="paragraph" style:parent-style-name="Standard">
      <style:text-properties fo:font-size="10pt" officeooo:rsid="001d93d9" officeooo:paragraph-rsid="00226da1" style:font-size-asian="10pt" style:font-size-complex="10pt"/>
    </style:style>
    <style:style style:name="P11" style:family="paragraph" style:parent-style-name="Standard">
      <style:text-properties officeooo:rsid="001d93d9" officeooo:paragraph-rsid="0028a543"/>
    </style:style>
    <style:style style:name="P12" style:family="paragraph" style:parent-style-name="Standard">
      <style:paragraph-properties fo:text-align="start" style:justify-single-word="false" fo:padding="0.199cm" fo:border="0.99pt solid #000000" style:shadow="none" style:writing-mode="page"/>
      <style:text-properties style:font-name="Liberation Sans" fo:font-size="14pt" fo:font-style="normal" fo:font-weight="bold" officeooo:rsid="002b0d34" officeooo:paragraph-rsid="00330ef1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officeooo:rsid="001d93d9" officeooo:paragraph-rsid="002b94cb"/>
    </style:style>
    <style:style style:name="P14" style:family="paragraph" style:parent-style-name="Standard">
      <style:text-properties fo:font-style="italic" officeooo:rsid="001d93d9" officeooo:paragraph-rsid="00330ef1" style:font-style-asian="italic" style:font-style-complex="italic"/>
    </style:style>
    <style:style style:name="P15" style:family="paragraph" style:parent-style-name="Heading_20_2">
      <style:text-properties officeooo:paragraph-rsid="002b94cb"/>
    </style:style>
    <style:style style:name="P16" style:family="paragraph" style:parent-style-name="Standard">
      <style:text-properties fo:font-size="10pt" officeooo:rsid="001d93d9" officeooo:paragraph-rsid="002b94cb" style:font-size-asian="10pt" style:font-size-complex="10pt"/>
    </style:style>
    <style:style style:name="P17" style:family="paragraph" style:parent-style-name="Heading_20_2">
      <style:text-properties officeooo:paragraph-rsid="00326135"/>
    </style:style>
    <style:style style:name="P18" style:family="paragraph" style:parent-style-name="Standard">
      <style:text-properties fo:font-size="8pt" officeooo:rsid="001d93d9" officeooo:paragraph-rsid="002b94cb" style:font-size-asian="7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10pt" officeooo:rsid="001d93d9" officeooo:paragraph-rsid="002b94cb" style:font-size-asian="10pt" style:font-size-complex="10pt"/>
    </style:style>
    <style:style style:name="T1" style:family="text">
      <style:text-properties officeooo:rsid="00330ef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officeooo:rsid="002b94cb" style:font-weight-asian="normal" style:font-weight-complex="normal"/>
    </style:style>
    <style:style style:name="T4" style:family="text">
      <style:text-properties fo:font-weight="normal" officeooo:rsid="00330ef1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e3d49"/>
    </style:style>
    <style:style style:name="T7" style:family="text">
      <style:text-properties fo:font-weight="normal" officeooo:rsid="002b0d34" style:font-weight-asian="normal" style:font-weight-complex="normal"/>
    </style:style>
    <style:style style:name="T8" style:family="text">
      <style:text-properties officeooo:rsid="002d78c5"/>
    </style:style>
    <style:style style:name="T9" style:family="text">
      <style:text-properties officeooo:rsid="00326135"/>
    </style:style>
    <style:style style:name="T10" style:family="text">
      <style:text-properties style:text-underline-style="none" fo:font-weight="bold" officeooo:rsid="00226da1" style:font-weight-asian="bold" style:font-weight-complex="bold"/>
    </style:style>
    <style:style style:name="T11" style:family="text">
      <style:text-properties officeooo:rsid="00226da1"/>
    </style:style>
    <style:style style:name="T12" style:family="text">
      <style:text-properties officeooo:rsid="002b0d34"/>
    </style:style>
    <style:style style:name="T13" style:family="text">
      <style:text-properties officeooo:rsid="0021485c"/>
    </style:style>
    <style:style style:name="T14" style:family="text">
      <style:text-properties fo:font-weight="bold" officeooo:rsid="002b0d34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32e8fd"/>
    </style:style>
    <style:style style:name="T17" style:family="text">
      <style:text-properties fo:letter-spacing="-0.004cm" officeooo:rsid="00226da1"/>
    </style:style>
    <style:style style:name="T18" style:family="text">
      <style:text-properties fo:letter-spacing="-0.004cm"/>
    </style:style>
    <style:style style:name="T19" style:family="text">
      <style:text-properties fo:letter-spacing="-0.004cm" officeooo:rsid="0022797a"/>
    </style:style>
    <style:style style:name="T20" style:family="text">
      <style:text-properties officeooo:rsid="001fc574"/>
    </style:style>
    <style:style style:name="T21" style:family="text">
      <style:text-properties officeooo:rsid="00292e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ème <text:span text:style-name="T1">choisi </text:span>: </text:p>
      <text:p text:style-name="P2"/>
      <text:p text:style-name="P3"><text:span text:style-name="T2">Dates :</text:span> <text:s text:c="3"/>envoi <text:span text:style-name="T1">au professeur : </text:span>……………<text:tab/> <text:s text:c="4"/>présentation : ……………</text:p>
      <text:p text:style-name="P2"/>
      <text:p text:style-name="P4"><text:span text:style-name="T3">Voir l</text:span><text:span text:style-name="T4">a vidéo « Top 5 des exposés à ne pas faire » sur la chaine Jolies Maths</text:span></text:p>
      <text:p text:style-name="P2"/>
      <text:h text:style-name="Heading_20_2" text:outline-level="2">La phase de recherche</text:h>
      <text:p text:style-name="P2">☐ <text:s text:c="2"/>Je récolte les informations à partir de <text:span text:style-name="T5">plusieurs</text:span> sources <text:span text:style-name="T6">(Internet, livres…)</text:span></text:p>
      <text:p text:style-name="P5">☐ <text:s text:c="2"/>Je <text:span text:style-name="T7">conserve mes sources pour les faire figurer en fin de diapositive</text:span></text:p>
      <text:p text:style-name="P6"/>
      <text:h text:style-name="Heading_20_2" text:outline-level="2">La synthèse</text:h>
      <text:p text:style-name="P2">☐ <text:s/>Je sélectionne les informations intéressantes</text:p>
      <text:p text:style-name="P2">☐ <text:s/>J'écarte les termes techniques trop compliqués</text:p>
      <text:p text:style-name="P2">☐ <text:s/>J'explique les termes techniques simples</text:p>
      <text:p text:style-name="P2">☐ <text:s/>Je met<text:span text:style-name="T8">s</text:span> mon exposé en ordre (plan)</text:p>
      <text:p text:style-name="P2"/>
      <text:h text:style-name="Heading_20_2" text:outline-level="2">L’<text:span text:style-name="T9">écriture</text:span> des notes</text:h>
      <text:p text:style-name="P7">☐ <text:s/>Je <text:span text:style-name="T9">mets en forme</text:span> mes notes</text:p>
      <text:p text:style-name="P7">☐ <text:s/>Je prépare mentalement mes phrases</text:p>
      <text:p text:style-name="P2">☐ <text:s/>Je partage les tours de parole avec mon binôme</text:p>
      <text:p text:style-name="P8"/>
      <text:p text:style-name="P9"><text:span text:style-name="T10">☞  </text:span><text:span text:style-name="T11">I</text:span>l faut éviter de lire ses notes lorsque l'on passe à l'oral. Mais cela peut être difficile de bien s'exprimer <text:span text:style-name="T12">en improvisant.</text:span> Un<text:span text:style-name="T13">e</text:span> <text:span text:style-name="T12">bonne pratique</text:span> est d'écrire <text:span text:style-name="T12">ses notes </text:span><text:span text:style-name="T14">sans les rédiger</text:span>. <text:span text:style-name="T12">P</text:span>ar exemple « Alb. Einstein : origine allemande. Famille juive non pratiquante ». <text:span text:style-name="T12">Puis on</text:span> di<text:span text:style-name="T12">t</text:span> à l'oral <text:span text:style-name="T15">« Albert Einstein est d'origine allemande. Il vient d'une famille juive qui n'est pas pratiquante »</text:span>.</text:p>
      <text:p text:style-name="P2"/>
      <text:h text:style-name="Heading_20_2" text:outline-level="2">La réalisation de la diapositive numérique</text:h>
      <text:p text:style-name="P2">☐ <text:s/>Je place des illustrations</text:p>
      <text:p text:style-name="P2">☐ <text:s/>Je note uniquement les idées importantes</text:p>
      <text:p text:style-name="P5">☐ <text:s/>Je <text:span text:style-name="T12">fais figurer les sources utilisées </text:span><text:span text:style-name="T16">à la fin</text:span></text:p>
      <text:p text:style-name="P8"/>
      <text:p text:style-name="P10"><text:span text:style-name="T10">☞  </text:span><text:span text:style-name="T17">Ne pas</text:span><text:span text:style-name="T18"> mettre de textes trop longs </text:span><text:span text:style-name="T19">sur la diapositive car</text:span><text:span text:style-name="T18"> ils ne peuvent pas être lus </text:span><text:span text:style-name="T19">par le public</text:span></text:p>
      <text:p text:style-name="P2"/>
      <text:h text:style-name="Heading_20_2" text:outline-level="2">La préparation de l'oral</text:h>
      <text:p text:style-name="P2">☐ <text:s/>Je m'entraine tout seul, <text:span text:style-name="T20">à voix haute, pour être dynamique le jour de l’oral</text:span></text:p>
      <text:p text:style-name="P11">☐ <text:s/>Je m'entraine devant un <text:span text:style-name="T21">petit </text:span>public (<text:span text:style-name="T21">famille</text:span>, amis…)</text:p>
      <text:p text:style-name="P12">Thème <text:span text:style-name="T1">choisi </text:span>: </text:p>
      <text:p text:style-name="P13"/>
      <text:p text:style-name="P3"><text:span text:style-name="T2">Dates :</text:span> <text:s text:c="3"/>envoi <text:span text:style-name="T1">au professeur : </text:span>……………<text:tab/> <text:s text:c="4"/>présentation : ……………</text:p>
      <text:p text:style-name="P13"/>
      <text:p text:style-name="P14"><text:span text:style-name="T3">Voir l</text:span><text:span text:style-name="T4">a vidéo « Top 5 des exposés à ne pas faire » sur la chaine Jolies Maths</text:span></text:p>
      <text:p text:style-name="P13"/>
      <text:h text:style-name="P15" text:outline-level="2">La phase de recherche</text:h>
      <text:p text:style-name="P13">☐ <text:s text:c="2"/>Je récolte les informations à partir de <text:span text:style-name="T5">plusieurs</text:span> sources <text:span text:style-name="T6">(Internet, livres…)</text:span></text:p>
      <text:p text:style-name="P13">☐ <text:s text:c="2"/>Je<text:span text:style-name="T5"> </text:span><text:span text:style-name="T7">conserve mes sources pour les faire </text:span><text:span text:style-name="T12">figurer en fin de diapositive</text:span></text:p>
      <text:p text:style-name="P16"/>
      <text:h text:style-name="P15" text:outline-level="2">La synthèse</text:h>
      <text:p text:style-name="P13">☐ <text:s/>Je sélectionne les informations intéressantes</text:p>
      <text:p text:style-name="P13">☐ <text:s/>J'écarte les termes techniques trop compliqués</text:p>
      <text:p text:style-name="P13">☐ <text:s/>J'explique les termes techniques simples</text:p>
      <text:p text:style-name="P13">☐ <text:s/>Je met<text:span text:style-name="T8">s</text:span> mon exposé en ordre (plan)</text:p>
      <text:p text:style-name="P13"/>
      <text:h text:style-name="P17" text:outline-level="2">L’<text:span text:style-name="T9">écriture</text:span> des notes</text:h>
      <text:p text:style-name="P7">☐ <text:s/>Je <text:span text:style-name="T9">mets en forme</text:span> mes notes</text:p>
      <text:p text:style-name="P7">☐ <text:s/>Je prépare mentalement mes phrases</text:p>
      <text:p text:style-name="P7">☐ <text:s/>Je partage les tours de parole avec mon binôme</text:p>
      <text:p text:style-name="P18"/>
      <text:p text:style-name="P19"><text:span text:style-name="T10">☞  </text:span><text:span text:style-name="T11">I</text:span>l faut éviter de lire ses notes lorsque l'on passe à l'oral. Mais cela peut être difficile de bien s'exprimer <text:span text:style-name="T12">en improvisant.</text:span> Un<text:span text:style-name="T13">e</text:span> <text:span text:style-name="T12">bonne pratique</text:span> est d'écrire <text:span text:style-name="T12">ses notes </text:span><text:span text:style-name="T14">sans les rédiger</text:span>. <text:span text:style-name="T12">P</text:span>ar exemple « Alb. Einstein : origine allemande. Famille juive non pratiquante ». <text:span text:style-name="T12">Puis on</text:span> di<text:span text:style-name="T12">t</text:span> à l'oral <text:span text:style-name="T15">« Albert Einstein est d'origine allemande. Il vient d'une famille juive qui n'est pas pratiquante »</text:span>.</text:p>
      <text:p text:style-name="P13"/>
      <text:h text:style-name="P15" text:outline-level="2">La réalisation de la diapositive numérique</text:h>
      <text:p text:style-name="P13">☐ <text:s/>Je place des illustrations</text:p>
      <text:p text:style-name="P13">☐ <text:s/>Je note uniquement les idées importantes</text:p>
      <text:p text:style-name="P13">☐ <text:s/>Je <text:span text:style-name="T12">fais figurer les sources utilisées </text:span><text:span text:style-name="T16">à la fin</text:span></text:p>
      <text:p text:style-name="P18"/>
      <text:p text:style-name="P16"><text:span text:style-name="T10">☞  </text:span><text:span text:style-name="T17">Ne pas</text:span><text:span text:style-name="T18"> mettre de textes trop longs </text:span><text:span text:style-name="T19">sur la diapositive car</text:span><text:span text:style-name="T18"> ils ne peuvent pas être lus </text:span><text:span text:style-name="T19">par le public</text:span></text:p>
      <text:p text:style-name="P13"/>
      <text:h text:style-name="P15" text:outline-level="2">La préparation de l'oral</text:h>
      <text:p text:style-name="P13">☐ <text:s/>Je m'entraine tout seul, <text:span text:style-name="T20">à voix haute, pour être dynamique le jour de l’oral</text:span></text:p>
      <text:p text:style-name="P13">☐ <text:s/>Je m'entraine devant un <text:span text:style-name="T21">petit </text:span>public (<text:span text:style-name="T21">famille</text:span>, amis…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-image-width="0cm" draw:fill-image-height="0cm"/>
      <style:paragraph-properties fo:margin-top="0cm" fo:margin-bottom="0.21cm" style:contextual-spacing="false" fo:padding="0.049cm" fo:border-left="none" fo:border-right="none" fo:border-top="none" fo:border-bottom="0.99pt solid #000000" style:shadow="none" style:writing-mode="page"/>
      <style:text-properties fo:font-size="105%" fo:font-weight="bold" style:font-size-asian="115%" style:font-weight-asian="bold" style:font-size-complex="115%" style:font-weight-complex="6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4T21:17:06.569794166</meta:creation-date>
    <meta:editing-duration>PT55M17S</meta:editing-duration>
    <meta:editing-cycles>23</meta:editing-cycles>
    <meta:generator>LibreOffice/25.2.4.3$Windows_X86_64 LibreOffice_project/33e196637044ead23f5c3226cde09b47731f7e27</meta:generator>
    <dc:date>2025-10-02T17:14:30.027099800</dc:date>
    <meta:print-date>2025-10-02T17:04:43.193532700</meta:print-date>
    <meta:document-statistic meta:table-count="0" meta:image-count="0" meta:object-count="0" meta:page-count="1" meta:paragraph-count="48" meta:word-count="518" meta:character-count="2940" meta:non-whitespace-character-count="2416"/>
    <meta:template xlink:type="simple" xlink:actuate="onRequest" xlink:title="modèle_2xA5" xlink:href="../.config/libreoffice/4/user/template/modèle_2xA5.ott" meta:date="2019-10-14T21:17:06.176002280"/>
  </office:meta>
</office:document-meta>
</file>