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5pt" fo:font-weight="bold" style:font-size-asian="4.34999990463257pt" style:font-weight-asian="bold" style:font-size-complex="5pt" style:font-weight-complex="bold"/>
    </style:style>
    <style:style style:name="P3" style:family="paragraph" style:parent-style-name="Standard">
      <style:text-properties fo:font-size="5pt" style:font-size-asian="4.34999990463257pt" style:font-size-complex="5pt"/>
    </style:style>
    <style:style style:name="P4" style:family="paragraph" style:parent-style-name="Standard">
      <style:text-properties fo:font-size="5pt" officeooo:rsid="000f7a24" officeooo:paragraph-rsid="000f7a24" style:font-size-asian="5pt" style:font-size-complex="5pt"/>
    </style:style>
    <style:style style:name="P5" style:family="paragraph" style:parent-style-name="Standard">
      <style:text-properties officeooo:paragraph-rsid="000c246b"/>
    </style:style>
    <style:style style:name="P6" style:family="paragraph" style:parent-style-name="Standard">
      <style:text-properties fo:font-size="5pt" officeooo:paragraph-rsid="000c246b" style:font-size-asian="4.34999990463257pt" style:font-size-complex="5pt"/>
    </style:style>
    <style:style style:name="P7" style:family="paragraph" style:parent-style-name="Standard">
      <style:text-properties fo:font-weight="bold" officeooo:paragraph-rsid="000c809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rsid="000c8098" officeooo:paragraph-rsid="000c8098"/>
    </style:style>
    <style:style style:name="P9" style:family="paragraph" style:parent-style-name="Standard">
      <style:text-properties officeooo:rsid="000ce3cd" officeooo:paragraph-rsid="000ce3cd"/>
    </style:style>
    <style:style style:name="P10" style:family="paragraph" style:parent-style-name="Standard">
      <style:paragraph-properties fo:text-align="start" style:justify-single-word="false"/>
      <style:text-properties officeooo:paragraph-rsid="000e1a8d"/>
    </style:style>
    <style:style style:name="P11" style:family="paragraph" style:parent-style-name="Standard">
      <style:text-properties officeooo:rsid="000e1a8d" officeooo:paragraph-rsid="000e1a8d"/>
    </style:style>
    <style:style style:name="P12" style:family="paragraph" style:parent-style-name="Standard">
      <style:text-properties fo:font-weight="bold" officeooo:rsid="000e1a8d" officeooo:paragraph-rsid="000e1a8d" style:font-weight-asian="bold" style:font-weight-complex="bold"/>
    </style:style>
    <style:style style:name="P13" style:family="paragraph" style:parent-style-name="Standard">
      <style:text-properties fo:font-size="5pt" officeooo:rsid="000e1a8d" officeooo:paragraph-rsid="000e1a8d" style:font-size-asian="4.34999990463257pt" style:font-size-complex="5pt"/>
    </style:style>
    <style:style style:name="P14" style:family="paragraph" style:parent-style-name="Standard">
      <style:text-properties officeooo:rsid="000f7a24" officeooo:paragraph-rsid="000f7a24"/>
    </style:style>
    <style:style style:name="P15" style:family="paragraph" style:parent-style-name="Standard">
      <style:text-properties fo:letter-spacing="-0.007cm" fo:font-weight="bold" officeooo:rsid="001366d7" officeooo:paragraph-rsid="0014d50e" style:font-weight-asian="bold" style:font-weight-complex="bold"/>
    </style:style>
    <style:style style:name="P16" style:family="paragraph" style:parent-style-name="Standard">
      <style:text-properties fo:font-size="5pt" officeooo:paragraph-rsid="001366d7" style:font-size-asian="4.34999990463257pt" style:font-size-complex="5pt"/>
    </style:style>
    <style:style style:name="P17" style:family="paragraph" style:parent-style-name="Standard">
      <style:text-properties officeooo:paragraph-rsid="0016015c"/>
    </style:style>
    <style:style style:name="P18" style:family="paragraph" style:parent-style-name="Standard">
      <style:text-properties officeooo:rsid="00154706" officeooo:paragraph-rsid="0016015c"/>
    </style:style>
    <style:style style:name="P19" style:family="paragraph" style:parent-style-name="Standard">
      <style:paragraph-properties fo:text-align="end" style:justify-single-word="false"/>
      <style:text-properties fo:font-size="10pt" fo:font-style="italic" officeooo:rsid="0019279b" officeooo:paragraph-rsid="0019279b" style:font-size-asian="10pt" style:font-style-asian="italic" style:font-size-complex="10pt" style:font-style-complex="italic"/>
    </style:style>
    <style:style style:name="P20" style:family="paragraph" style:parent-style-name="Standard">
      <style:text-properties fo:font-weight="bold" officeooo:paragraph-rsid="001c4373" style:font-weight-asian="bold" style:font-weight-complex="bold"/>
    </style:style>
    <style:style style:name="P21" style:family="paragraph" style:parent-style-name="Standard">
      <style:text-properties fo:font-size="5pt" fo:font-weight="bold" officeooo:paragraph-rsid="001c4373" style:font-size-asian="4.34999990463257pt" style:font-weight-asian="bold" style:font-size-complex="5pt" style:font-weight-complex="bold"/>
    </style:style>
    <style:style style:name="P22" style:family="paragraph" style:parent-style-name="Standard">
      <style:text-properties officeooo:paragraph-rsid="001c4373"/>
    </style:style>
    <style:style style:name="P23" style:family="paragraph" style:parent-style-name="Standard">
      <style:text-properties fo:font-size="5pt" officeooo:paragraph-rsid="001c4373" style:font-size-asian="4.34999990463257pt" style:font-size-complex="5pt"/>
    </style:style>
    <style:style style:name="P24" style:family="paragraph" style:parent-style-name="Standard">
      <style:text-properties fo:font-size="5pt" officeooo:rsid="000f7a24" officeooo:paragraph-rsid="001c4373" style:font-size-asian="5pt" style:font-size-complex="5pt"/>
    </style:style>
    <style:style style:name="P25" style:family="paragraph" style:parent-style-name="Standard">
      <style:paragraph-properties fo:text-align="start" style:justify-single-word="false"/>
      <style:text-properties officeooo:rsid="000c8098" officeooo:paragraph-rsid="001c4373"/>
    </style:style>
    <style:style style:name="P26" style:family="paragraph" style:parent-style-name="Standard">
      <style:text-properties officeooo:rsid="000ce3cd" officeooo:paragraph-rsid="001c4373"/>
    </style:style>
    <style:style style:name="P27" style:family="paragraph" style:parent-style-name="Standard">
      <style:paragraph-properties fo:text-align="start" style:justify-single-word="false"/>
      <style:text-properties officeooo:paragraph-rsid="001ead71"/>
    </style:style>
    <style:style style:name="P28" style:family="paragraph" style:parent-style-name="Standard">
      <style:text-properties officeooo:rsid="000e1a8d" officeooo:paragraph-rsid="001cd367"/>
    </style:style>
    <style:style style:name="P29" style:family="paragraph" style:parent-style-name="Standard">
      <style:text-properties fo:font-weight="bold" officeooo:rsid="000e1a8d" officeooo:paragraph-rsid="001c4373" style:font-weight-asian="bold" style:font-weight-complex="bold"/>
    </style:style>
    <style:style style:name="P30" style:family="paragraph" style:parent-style-name="Standard">
      <style:text-properties fo:font-size="5pt" officeooo:rsid="000e1a8d" officeooo:paragraph-rsid="001c4373" style:font-size-asian="4.34999990463257pt" style:font-size-complex="5pt"/>
    </style:style>
    <style:style style:name="P31" style:family="paragraph" style:parent-style-name="Standard">
      <style:text-properties officeooo:rsid="000f7a24" officeooo:paragraph-rsid="001c4373"/>
    </style:style>
    <style:style style:name="P32" style:family="paragraph" style:parent-style-name="Standard">
      <style:text-properties fo:letter-spacing="-0.007cm" fo:font-weight="bold" officeooo:rsid="001366d7" officeooo:paragraph-rsid="001c4373" style:font-weight-asian="bold" style:font-weight-complex="bold"/>
    </style:style>
    <style:style style:name="P33" style:family="paragraph" style:parent-style-name="Standard">
      <style:text-properties officeooo:rsid="00154706" officeooo:paragraph-rsid="001c4373"/>
    </style:style>
    <style:style style:name="P34" style:family="paragraph" style:parent-style-name="Standard">
      <style:paragraph-properties fo:text-align="end" style:justify-single-word="false"/>
      <style:text-properties fo:font-size="10pt" fo:font-style="italic" officeooo:rsid="0019279b" officeooo:paragraph-rsid="001c4373" style:font-size-asian="10pt" style:font-style-asian="italic" style:font-size-complex="10pt" style:font-style-complex="italic"/>
    </style:style>
    <style:style style:name="T1" style:family="text">
      <style:text-properties officeooo:rsid="000b52d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1a8d"/>
    </style:style>
    <style:style style:name="T4" style:family="text">
      <style:text-properties officeooo:rsid="001cd367"/>
    </style:style>
    <style:style style:name="T5" style:family="text">
      <style:text-properties officeooo:rsid="001ead71"/>
    </style:style>
    <style:style style:name="T6" style:family="text">
      <style:text-properties officeooo:rsid="000c8098"/>
    </style:style>
    <style:style style:name="T7" style:family="text">
      <style:text-properties officeooo:rsid="000f7a24"/>
    </style:style>
    <style:style style:name="T8" style:family="text">
      <style:text-properties officeooo:rsid="00154706"/>
    </style:style>
    <style:style style:name="T9" style:family="text">
      <style:text-properties officeooo:rsid="0014d50e"/>
    </style:style>
    <style:style style:name="T10" style:family="text">
      <style:text-properties officeooo:rsid="001b11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ment appelle-t-on la suite célèbre commençant par 1, 1, 2, 3, 5, 8, 13... ?</text:p>
      <text:p text:style-name="P2"/>
      <text:p text:style-name="Standard">La suite de Bourbaki<text:tab/><text:tab/>La suite de <text:span text:style-name="T1">Fibonacci</text:span></text:p>
      <text:p text:style-name="Standard">La suite de Machiavelli<text:tab/>La suite de Big Lebowski</text:p>
      <text:p text:style-name="Standard"/>
      <text:p text:style-name="Standard"><text:span text:style-name="T2">Où trouverait-on cette suite de nombres ? </text:span>(1 seule réponse)</text:p>
      <text:p text:style-name="P3"/>
      <text:p text:style-name="Standard">Dans la croissance des fleurs<text:tab/><text:tab/><text:tab/>Dans les ondes électromagnétiques</text:p>
      <text:p text:style-name="Standard">Dans la loi de la gravitation universelle<text:tab/>Dans la formation des cours d'eau</text:p>
      <text:p text:style-name="Standard"/>
      <text:p text:style-name="Standard"><text:span text:style-name="T2">Où trouve-t-on le nombre pi ?</text:span> (plusieurs réponses possibles)</text:p>
      <text:p text:style-name="P4"/>
      <text:p text:style-name="P5">Dans la forme des pizzas<text:tab/><text:tab/>Dans des calculs d'astronomie</text:p>
      <text:p text:style-name="Standard">Pour les modélisations des ondes<text:tab/>Pour calculer le volume d'une sphère</text:p>
      <text:p text:style-name="Standard"/>
      <text:p text:style-name="P1">VRAI ou FAUX ?</text:p>
      <text:p text:style-name="Standard">Les jeux vidéos utilisent les mathématiques pour être programmés VRAI / FAUX</text:p>
      <text:p text:style-name="Standard">Il faut des milliers de nombres fondamentaux pour décrire les lois physiques de <text:tab/><text:tab/><text:tab/><text:tab/><text:tab/><text:tab/><text:tab/><text:tab/>l'univers <text:s/>VRAI / FAUX</text:p>
      <text:p text:style-name="Standard">Les fractions sont liées à l'harmonie musicale VRAI / FAUX</text:p>
      <text:p text:style-name="Standard"/>
      <text:p text:style-name="Standard"><text:span text:style-name="T2">Quels sont les symboles des solides suivants ? </text:span>(feu, air, eau, terre, Univers)</text:p>
      <text:p text:style-name="P3"/>
      <text:p text:style-name="P5">Cube : …………… Tétraèdre : …………… Octaèdre <text:s/>: …………… </text:p>
      <text:p text:style-name="P6"/>
      <text:p text:style-name="P5">Icosaèdre : …………… <text:s/>Dodécaèdre : …………… </text:p>
      <text:p text:style-name="Standard"/>
      <text:p text:style-name="P7">VRAI ou FAUX ?</text:p>
      <text:p text:style-name="P8">Aristote pensait qu’un objet deux fois plus lourd tombait deux fois plus vite<text:line-break/> <text:tab/><text:tab/><text:tab/><text:tab/><text:tab/><text:tab/><text:tab/><text:tab/>VRAI / FAUX</text:p>
      <text:p text:style-name="P9">Les théories d’Aristote ont été approuvées par la science moderne <text:s/>VRAI / FAUX</text:p>
      <text:p text:style-name="P9">Un objet qui tombe 3 fois plus longtemps tombe "9 fois plus bas" VRAI / FAUX</text:p>
      <text:p text:style-name="P10"><text:span text:style-name="T3">La loi de la gravité, établie par Newton à la fin du XVIIe siècle, </text:span><text:span text:style-name="T4">est encore <text:tab/><text:tab/><text:tab/><text:tab/> <text:s text:c="7"/>validée par les observations </text:span><text:span text:style-name="T5">actuelles</text:span><text:span text:style-name="T3"> <text:s text:c="2"/></text:span><text:span text:style-name="T6">VRAI / FAUX</text:span><text:span text:style-name="T3"> </text:span></text:p>
      <text:p text:style-name="P11"/>
      <text:p text:style-name="P12">Les expériences de Maxwell sur les ondes <text:span text:style-name="T7">ont permis le développement de :</text:span></text:p>
      <text:p text:style-name="P13"/>
      <text:p text:style-name="P14">la télévision <text:tab/><text:tab/>la radio<text:tab/>le cinéma sur bobines<text:tab/><text:tab/>le wifi</text:p>
      <text:p text:style-name="P14">la photographie<text:tab/>l’électricité<text:tab/>la propulsion des bateaux</text:p>
      <text:p text:style-name="P14"/>
      <text:p text:style-name="P15">Entourer les domaines pour lesquels les mathématiques sont "assez inefficaces"</text:p>
      <text:p text:style-name="P16"/>
      <text:p text:style-name="P17">la physique<text:tab/><text:tab/>la psychologie<text:tab/> <text:span text:style-name="T8">humaine</text:span><text:tab/><text:span text:style-name="T8">les variations de la bourse</text:span></text:p>
      <text:p text:style-name="P18">l’informatique<text:tab/><text:tab/><text:span text:style-name="T9">les prévisions météo à long terme</text:span></text:p>
      <text:p text:style-name="P19">Le grand mystère des mathématiques – Arte <text:span text:style-name="T10">(2016)</text:span></text:p>
      <text:p text:style-name="P20">Comment appelle-t-on la suite célèbre commençant par 1, 1, 2, 3, 5, 8, 13... ?</text:p>
      <text:p text:style-name="P21"/>
      <text:p text:style-name="P22">La suite de Bourbaki<text:tab/><text:tab/>La suite de <text:span text:style-name="T1">Fibonacci</text:span></text:p>
      <text:p text:style-name="P22">La suite de Machiavelli<text:tab/>La suite de Big Lebowski</text:p>
      <text:p text:style-name="P22"/>
      <text:p text:style-name="P22"><text:span text:style-name="T2">Où trouverait-on cette suite de nombres ? </text:span>(1 seule réponse)</text:p>
      <text:p text:style-name="P23"/>
      <text:p text:style-name="P22">Dans la croissance des fleurs<text:tab/><text:tab/><text:tab/>Dans les ondes électromagnétiques</text:p>
      <text:p text:style-name="P22">Dans la loi de la gravitation universelle<text:tab/>Dans la formation des cours d'eau</text:p>
      <text:p text:style-name="P22"/>
      <text:p text:style-name="P22"><text:span text:style-name="T2">Où trouve-t-on le nombre pi ?</text:span> (plusieurs réponses possibles)</text:p>
      <text:p text:style-name="P24"/>
      <text:p text:style-name="P22">Dans la forme des pizzas<text:tab/><text:tab/>Dans des calculs d'astronomie</text:p>
      <text:p text:style-name="P22">Pour les modélisations des ondes<text:tab/>Pour calculer le volume d'une sphère</text:p>
      <text:p text:style-name="P22"/>
      <text:p text:style-name="P20">VRAI ou FAUX ?</text:p>
      <text:p text:style-name="P22">Les jeux vidéos utilisent les mathématiques pour être programmés VRAI / FAUX</text:p>
      <text:p text:style-name="P22">Il faut des milliers de nombres fondamentaux pour décrire les lois physiques de <text:tab/><text:tab/><text:tab/><text:tab/><text:tab/><text:tab/><text:tab/><text:tab/>l'univers <text:s/>VRAI / FAUX</text:p>
      <text:p text:style-name="P22">Les fractions sont liées à l'harmonie musicale VRAI / FAUX</text:p>
      <text:p text:style-name="P22"/>
      <text:p text:style-name="P22"><text:span text:style-name="T2">Quels sont les symboles des solides suivants ? </text:span>(feu, air, eau, terre, Univers)</text:p>
      <text:p text:style-name="P23"/>
      <text:p text:style-name="P22">Cube : …………… Tétraèdre : …………… Octaèdre <text:s/>: …………… </text:p>
      <text:p text:style-name="P23"/>
      <text:p text:style-name="P22">Icosaèdre : …………… <text:s/>Dodécaèdre : …………… </text:p>
      <text:p text:style-name="P22"/>
      <text:p text:style-name="P20">VRAI ou FAUX ?</text:p>
      <text:p text:style-name="P25">Aristote pensait qu’un objet deux fois plus lourd tombait deux fois plus vite<text:line-break/> <text:tab/><text:tab/><text:tab/><text:tab/><text:tab/><text:tab/><text:tab/><text:tab/>VRAI / FAUX</text:p>
      <text:p text:style-name="P26">Les théories d’Aristote ont été approuvées par la science moderne <text:s/>VRAI / FAUX</text:p>
      <text:p text:style-name="P26">Un objet qui tombe 3 fois plus longtemps tombe "9 fois plus bas" VRAI / FAUX</text:p>
      <text:p text:style-name="P27"><text:span text:style-name="T3">La loi de la gravité, établie par Newton à la fin du XVIIe siècle, </text:span><text:span text:style-name="T4">est encore <text:tab/><text:tab/><text:tab/><text:tab/> <text:s text:c="7"/>validée par les observations </text:span><text:span text:style-name="T5">actuelles</text:span><text:span text:style-name="T3"> <text:s text:c="2"/></text:span><text:span text:style-name="T6">VRAI / FAUX</text:span><text:span text:style-name="T3"> </text:span></text:p>
      <text:p text:style-name="P28"/>
      <text:p text:style-name="P29">Les expériences de Maxwell sur les ondes <text:span text:style-name="T7">ont permis le développement de :</text:span></text:p>
      <text:p text:style-name="P30"/>
      <text:p text:style-name="P31">la télévision <text:tab/><text:tab/>la radio<text:tab/>le cinéma sur bobines<text:tab/><text:tab/>le wifi</text:p>
      <text:p text:style-name="P31">la photographie<text:tab/>l’électricité<text:tab/>la propulsion des bateaux</text:p>
      <text:p text:style-name="P31"/>
      <text:p text:style-name="P32">Entourer les domaines pour lesquels les mathématiques sont "assez inefficaces"</text:p>
      <text:p text:style-name="P23"/>
      <text:p text:style-name="P22">la physique<text:tab/><text:tab/>la psychologie<text:tab/> <text:span text:style-name="T8">humaine</text:span><text:tab/><text:span text:style-name="T8">les variations de la bourse</text:span></text:p>
      <text:p text:style-name="P33">l’informatique<text:tab/><text:tab/><text:span text:style-name="T9">les prévisions météo à long terme</text:span></text:p>
      <text:p text:style-name="P34">Le grand mystère des mathématiques – Arte <text:span text:style-name="T10">(2016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2-13T20:00:18.304216161</meta:creation-date>
    <meta:editing-duration>PT1H41M12S</meta:editing-duration>
    <meta:editing-cycles>18</meta:editing-cycles>
    <meta:generator>LibreOffice/25.2.4.3$Windows_X86_64 LibreOffice_project/33e196637044ead23f5c3226cde09b47731f7e27</meta:generator>
    <dc:date>2025-09-17T13:31:21.825214500</dc:date>
    <meta:document-statistic meta:table-count="0" meta:image-count="0" meta:object-count="0" meta:page-count="1" meta:paragraph-count="56" meta:word-count="602" meta:character-count="3612" meta:non-whitespace-character-count="2968"/>
    <meta:template xlink:type="simple" xlink:actuate="onRequest" xlink:title="2xA5" xlink:href="../../.config/libreoffice/4/user/template/2xA5.ott" meta:date="2020-12-13T20:00:17.775678371"/>
  </office:meta>
</office:document-meta>
</file>