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/>
    </style:style>
    <style:style style:name="P2" style:family="paragraph" style:parent-style-name="Standard">
      <style:paragraph-properties fo:line-height="150%"/>
      <style:text-properties style:font-name="Liberation Serif1"/>
    </style:style>
    <style:style style:name="P3" style:family="paragraph" style:parent-style-name="Standard">
      <style:paragraph-properties fo:line-height="150%"/>
      <style:text-properties style:font-name="Liberation Serif1" fo:font-size="5pt" style:font-size-asian="4.34999990463257pt" style:font-size-complex="5pt"/>
    </style:style>
    <style:style style:name="P4" style:family="paragraph" style:parent-style-name="Standard">
      <style:paragraph-properties fo:line-height="150%"/>
      <style:text-properties style:font-name="Liberation Serif1" fo:font-style="italic" style:font-style-asian="italic" style:font-style-complex="italic"/>
    </style:style>
    <style:style style:name="P5" style:family="paragraph" style:parent-style-name="Standard">
      <style:paragraph-properties fo:line-height="100%"/>
      <style:text-properties style:font-name="Liberation Sans" fo:font-size="10pt" fo:font-weight="normal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line-height="150%"/>
      <style:text-properties style:font-name="Liberation Serif1" fo:font-size="5pt" style:text-underline-style="solid" style:text-underline-width="auto" style:text-underline-color="font-color" fo:font-weight="bold" style:font-size-asian="4.34999990463257pt" style:font-weight-asian="bold" style:font-size-complex="5pt" style:font-weight-complex="bold"/>
    </style:style>
    <style:style style:name="P7" style:family="paragraph" style:parent-style-name="Standard">
      <style:text-properties style:font-name="Liberation Serif1" officeooo:paragraph-rsid="000a355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officeooo:rsid="000a35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/Nom : .................................................. <text:tab/><text:tab/>– <text:span text:style-name="T5">Libre</text:span>Office Calc : fiche à remplir –</text:p>
      <text:p text:style-name="P5"/>
      <text:p text:style-name="P2"><text:span text:style-name="T2">Feuille 1 :</text:span> <text:s/>1) Quel signe permet d'effectuer une multiplication sur le tableur ? ....... une division ? ....... <text:tab/>2) Que représente le nombre 5,5 en B6 ? ..........................................</text:p>
      <text:p text:style-name="P3"/>
      <text:p text:style-name="P2"><text:span text:style-name="T2">Feuille 2 :</text:span> <text:s/>1) Quelle est la fréquence du « groupe O+ » ? ..............., du « groupe O- » ? ...............</text:p>
      <text:p text:style-name="P2">2) Quelle formule doit-on entrer en B4 pour obtenir les fréquences en % ?</text:p>
      <text:p text:style-name="P2">...............................................................................................................</text:p>
      <text:p text:style-name="P2">4) Remplacer la cellule B3 par la formule <text:s/><text:span text:style-name="T3">=B2/J2</text:span> <text:s/>(à la place de <text:span text:style-name="T4">=B2/$J$2</text:span>) via la ligne de saisie puis copier-glisser la formule. Qu'obtient-on dans les cellules C3, D3, etc. ? ................................. Quel est l'intérêt des $ dans la formule <text:span text:style-name="T3">=B2/$J$2 </text:span>? .....................................................................</text:p>
      <text:p text:style-name="P2">Réécrire <text:s/><text:span text:style-name="T3">=B2/$J$2</text:span> <text:s/>dans la cellule B3 puis copier-glisser pour remettre les bonnes fréquences.</text:p>
      <text:p text:style-name="P3"/>
      <text:p text:style-name="P2"><text:span text:style-name="T2">Feuille 3 :</text:span> <text:s/></text:p>
      <text:p text:style-name="P2">Donner : la moyenne de Claire : ...................., de Louis, arrondie au dixième près : ....................</text:p>
      <text:p text:style-name="P2">de Xavier, arrondie au centième près : ....................</text:p>
      <text:p text:style-name="P4"><text:span text:style-name="T1">Bonus :</text:span> Trouver comment calculer (par le tableur) une moyenne pondérée par les coefficients : 1,2 pour le premier contrôle ; 1,5 pour le deuxième ; 2 pour le troisième.</text:p>
      <text:p text:style-name="P2"/>
      <text:p text:style-name="P2"/>
      <text:p text:style-name="P7">Prénom/Nom : .................................................. <text:tab/><text:tab/>– <text:span text:style-name="T5">Libre</text:span>Office Calc : fiche à remplir –</text:p>
      <text:p text:style-name="P5"/>
      <text:p text:style-name="P2"><text:span text:style-name="T2">Feuille 1 :</text:span> <text:s/>1) Quel signe permet d'effectuer une multiplication sur le tableur ? ....... une division ? ....... <text:tab/>2) Que représente le nombre 5,5 en B6 ? ..........................................</text:p>
      <text:p text:style-name="P6"/>
      <text:p text:style-name="P2"><text:span text:style-name="T2">Feuille 2 :</text:span> <text:s/>1) Quelle est la fréquence du « groupe O+ » ? ..............., du « groupe O- » ? ...............</text:p>
      <text:p text:style-name="P2">2) Quelle formule doit-on entrer en B4 pour obtenir les fréquences en % ?</text:p>
      <text:p text:style-name="P2">...............................................................................................................</text:p>
      <text:p text:style-name="P2">4) Remplacer la cellule B3 par la formule <text:s/><text:span text:style-name="T3">=B2/J2</text:span> <text:s/>(à la place de <text:span text:style-name="T4">=B2/$J$2</text:span>) via la ligne de saisie puis copier-glisser la formule. Qu'obtient-on dans les cellules C3, D3, etc. ? ................................. Quel est l'intérêt des $ dans la formule <text:span text:style-name="T3">=B2/$J$2 </text:span>? .....................................................................</text:p>
      <text:p text:style-name="P2">Réécrire <text:s/><text:span text:style-name="T3">=B2/$J$2</text:span> <text:s/>dans la cellule B3 puis copier-glisser pour remettre les bonnes fréquences.</text:p>
      <text:p text:style-name="P3"/>
      <text:p text:style-name="P2"><text:span text:style-name="T2">Feuille 3 :</text:span> <text:s/></text:p>
      <text:p text:style-name="P2">Donner : la moyenne de Claire : ...................., de Louis, arrondie au dixième près : ....................</text:p>
      <text:p text:style-name="P2">de Xavier, arrondie au centième près : ....................</text:p>
      <text:p text:style-name="P4"><text:span text:style-name="T1">Bonus :</text:span> Trouver comment calculer (par le tableur) une moyenne pondérée par les coefficients : 1,2 pour le premier contrôle ; 1,5 pour le deuxième ; 2 pour le troisiè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Liberation Serif" fo:font-family="'Liberation Serif'" style:font-style-name="Normal" style:font-family-generic="roman" style:font-pitch="variable" fo:font-size="13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258cm" fo:margin-left="1.402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9T22:04:26</meta:creation-date>
    <meta:editing-duration>PT2H6M13S</meta:editing-duration>
    <meta:editing-cycles>21</meta:editing-cycles>
    <meta:generator>LibreOffice/6.0.6.2$MacOSX_X86_64 LibreOffice_project/0c292870b25a325b5ed35f6b45599d2ea4458e77</meta:generator>
    <meta:initial-creator>Seb </meta:initial-creator>
    <dc:date>2019-12-30T19:12:43.192182999</dc:date>
    <meta:document-statistic meta:table-count="0" meta:image-count="0" meta:object-count="0" meta:page-count="1" meta:paragraph-count="22" meta:word-count="376" meta:character-count="2746" meta:non-whitespace-character-count="2366"/>
  </office:meta>
</office:document-meta>
</file>