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cb1ac" officeooo:paragraph-rsid="001cb1ac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cb1ac" officeooo:paragraph-rsid="001cb1ac" style:font-weight-asian="bold" style:font-weight-complex="bold"/>
    </style:style>
    <style:style style:name="P3" style:family="paragraph" style:parent-style-name="Standard">
      <style:paragraph-properties fo:margin-top="0.101cm" fo:margin-bottom="0.101cm" loext:contextual-spacing="false" style:shadow="none" style:writing-mode="page"/>
      <style:text-properties officeooo:rsid="001cb1ac" officeooo:paragraph-rsid="001cb1ac"/>
    </style:style>
    <style:style style:name="P4" style:family="paragraph" style:parent-style-name="Standard">
      <style:paragraph-properties fo:margin-top="0.101cm" fo:margin-bottom="0.101cm" loext:contextual-spacing="false" style:writing-mode="page"/>
      <style:text-properties fo:font-size="2pt" fo:font-style="italic" officeooo:rsid="001cb1ac" officeooo:paragraph-rsid="001cb1ac" style:font-size-asian="1.75pt" style:font-style-asian="italic" style:font-size-complex="2pt" style:font-style-complex="italic"/>
    </style:style>
    <style:style style:name="P5" style:family="paragraph" style:parent-style-name="Standard">
      <style:paragraph-properties fo:margin-top="0.101cm" fo:margin-bottom="0.101cm" loext:contextual-spacing="false" fo:text-align="end" style:justify-single-word="false" style:writing-mode="page"/>
      <style:text-properties fo:font-size="2pt" fo:font-style="italic" style:text-underline-style="none" fo:font-weight="normal" officeooo:rsid="001cb1ac" officeooo:paragraph-rsid="001cb1ac" style:font-size-asian="1.75pt" style:font-style-asian="italic" style:font-weight-asian="normal" style:font-size-complex="2pt" style:font-style-complex="italic" style:font-weight-complex="normal"/>
    </style:style>
    <style:style style:name="P6" style:family="paragraph" style:parent-style-name="Standard">
      <style:paragraph-properties fo:margin-top="0.101cm" fo:margin-bottom="0.101cm" loext:contextual-spacing="false" fo:text-align="end" style:justify-single-word="false" style:writing-mode="page"/>
      <style:text-properties fo:font-size="10pt" fo:font-style="italic" officeooo:rsid="001cb1ac" officeooo:paragraph-rsid="001cb1a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margin-top="0.101cm" fo:margin-bottom="0.101cm" loext:contextual-spacing="false" fo:text-align="end" style:justify-single-word="false" style:writing-mode="page"/>
      <style:text-properties fo:font-size="10pt" fo:font-style="italic" style:text-underline-style="none" fo:font-weight="normal" officeooo:rsid="001cb1ac" officeooo:paragraph-rsid="001cb1ac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margin-top="0.101cm" fo:margin-bottom="0.101cm" loext:contextual-spacing="false" fo:text-align="start" style:justify-single-word="false" style:writing-mode="page"/>
      <style:text-properties fo:font-size="10pt" fo:font-style="normal" style:text-underline-style="none" fo:font-weight="normal" officeooo:rsid="001cb1ac" officeooo:paragraph-rsid="001cb1ac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margin-top="0.101cm" fo:margin-bottom="0.101cm" loext:contextual-spacing="false" fo:text-align="start" style:justify-single-word="false" style:writing-mode="page"/>
      <style:text-properties fo:font-size="18pt" fo:font-style="normal" style:text-underline-style="none" fo:font-weight="normal" officeooo:rsid="001cb1ac" officeooo:paragraph-rsid="001cb1ac" style:font-size-asian="15.75pt" style:font-style-asian="normal" style:font-weight-asian="normal" style:font-size-complex="18pt" style:font-style-complex="normal" style:font-weight-complex="normal"/>
    </style:style>
    <style:style style:name="P10" style:family="paragraph" style:parent-style-name="Standard">
      <style:paragraph-properties fo:margin-top="0cm" fo:margin-bottom="0.101cm" loext:contextual-spacing="false" style:writing-mode="page"/>
      <style:text-properties officeooo:rsid="001cb1ac" officeooo:paragraph-rsid="001cb1ac"/>
    </style:style>
    <style:style style:name="P11" style:family="paragraph" style:parent-style-name="Standard">
      <style:paragraph-properties fo:margin-top="0cm" fo:margin-bottom="0.101cm" loext:contextual-spacing="false" style:writing-mode="page"/>
      <style:text-properties style:text-underline-style="solid" style:text-underline-width="auto" style:text-underline-color="font-color" fo:font-weight="bold" officeooo:rsid="001cb1ac" officeooo:paragraph-rsid="001cb1ac" style:font-weight-asian="bold" style:font-weight-complex="bold"/>
    </style:style>
    <style:style style:name="P12" style:family="paragraph" style:parent-style-name="Standard">
      <style:paragraph-properties fo:margin-top="0cm" fo:margin-bottom="0.101cm" loext:contextual-spacing="false" style:writing-mode="page"/>
      <style:text-properties fo:font-size="8pt" officeooo:rsid="001cb1ac" officeooo:paragraph-rsid="001cb1ac" style:font-size-asian="7pt" style:font-size-complex="8pt"/>
    </style:style>
    <style:style style:name="P13" style:family="paragraph" style:parent-style-name="Standard">
      <style:paragraph-properties fo:margin-top="0cm" fo:margin-bottom="0.101cm" loext:contextual-spacing="false" style:shadow="none" style:writing-mode="page"/>
      <style:text-properties officeooo:rsid="001cb1ac" officeooo:paragraph-rsid="001cb1ac"/>
    </style:style>
    <style:style style:name="P14" style:family="paragraph" style:parent-style-name="Standard">
      <style:paragraph-properties fo:margin-top="0cm" fo:margin-bottom="0.101cm" loext:contextual-spacing="false" style:shadow="none" style:writing-mode="page"/>
      <style:text-properties officeooo:rsid="001cb1ac" officeooo:paragraph-rsid="001e7656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officeooo:rsid="001e76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Jeu 1 :</text:span></text:p>
      <text:p text:style-name="P13">1) Déchiffrer le message « XKLXVMY HYOLLY-GUMFVXOLY » avec le mot de passe "PETIT DEJEUNER"</text:p>
      <text:p text:style-name="P13">2) Déchiffrer le message « MRPUV BMRBE XUBUL UMEQU ARV » avec le mot de passe "NOISETIER" puis réécrire la phrase avec les bonnes espaces.</text:p>
      <text:p text:style-name="P12"/>
      <text:p text:style-name="P11">Jeu 2 :</text:p>
      <text:p text:style-name="P13">1) Faire la grille de chiffrement pour le mot de passe "PRISME DROIT".</text:p>
      <text:p text:style-name="P13">2) Chiffrer le message « LA CHAMBRE DES SECRETS »</text:p>
      <text:p text:style-name="P13">3) Chiffrer le message « RDV À SEPT H À L'ÉCOLE ». Réécrire le message chiffré par groupe de cinq lettres en supprimant les bonnes espaces et l'apostrophe (cf. Jeu 1, question 2)</text:p>
      <text:p text:style-name="P12"/>
      <text:p text:style-name="P11">Jeu 3 : </text:p>
      <text:p text:style-name="P13">Avec un camarade, qui n’est pas votre voisin de table, échange<text:span text:style-name="T8">r</text:span> un mot de passe puis <text:span text:style-name="T8">faire</text:span> passer un message chiffré.</text:p>
      <text:p text:style-name="P5"/>
      <text:p text:style-name="P7">D’après la vidéo « code SYMÉTRIE » sur la chaine Youtube « Jolies Maths »</text:p>
      <text:p text:style-name="P9"/>
      <text:p text:style-name="P10"><text:span text:style-name="T2">Jeu 1 :</text:span></text:p>
      <text:p text:style-name="P13">1) Déchiffrer le message « XKLXVMY HYOLLY-GUMFVXOLY » avec le mot de passe "PETIT DEJEUNER"</text:p>
      <text:p text:style-name="P13">2) Déchiffrer le message « MRPUV BMRBE XUBUL UMEQU ARV » avec le mot de passe "NOISETIER" puis réécrire la phrase avec les bonnes espaces.</text:p>
      <text:p text:style-name="P12"/>
      <text:p text:style-name="P11">Jeu 2 :</text:p>
      <text:p text:style-name="P13">1) Faire la grille de chiffrement pour le mot de passe "PRISME DROIT".</text:p>
      <text:p text:style-name="P13">2) Chiffrer le message « LA CHAMBRE DES SECRETS »</text:p>
      <text:p text:style-name="P13">3) Chiffrer le message « RDV À SEPT H À L'ÉCOLE ». Réécrire le message chiffré par groupe de cinq lettres en supprimant les bonnes espaces et l'apostrophe (cf. Jeu 1, question 2)</text:p>
      <text:p text:style-name="P12"/>
      <text:p text:style-name="P11">Jeu 3 : </text:p>
      <text:p text:style-name="P14">Avec un camarade, qui n’est pas votre voisin de table, échange<text:span text:style-name="T8">r</text:span> un mot de passe puis <text:span text:style-name="T8">faire</text:span> passer un message chiffré.</text:p>
      <text:p text:style-name="P5"/>
      <text:p text:style-name="P7">D’après la vidéo « code SYMÉTRIE » sur la chaine Youtube « Jolies Maths »</text:p>
      <text:p text:style-name="P10"><text:span text:style-name="T2">Jeu 1 :</text:span></text:p>
      <text:p text:style-name="P13">1) Déchiffrer le message « XKLXVMY HYOLLY-GUMFVXOLY » avec le mot de passe "PETIT DEJEUNER"</text:p>
      <text:p text:style-name="P13">2) Déchiffrer le message « MRPUV BMRBE XUBUL UMEQU ARV » avec le mot de passe "NOISETIER" puis réécrire la phrase avec les bonnes espaces.</text:p>
      <text:p text:style-name="P12"/>
      <text:p text:style-name="P11">Jeu 2 :</text:p>
      <text:p text:style-name="P13">1) Faire la grille de chiffrement pour le mot de passe "PRISME DROIT".</text:p>
      <text:p text:style-name="P13">2) Chiffrer le message « LA CHAMBRE DES SECRETS »</text:p>
      <text:p text:style-name="P13">3) Chiffrer le message « RDV À SEPT H À L'ÉCOLE ». Réécrire le message chiffré par groupe de cinq lettres en supprimant les bonnes espaces et l'apostrophe (cf. Jeu 1, question 2)</text:p>
      <text:p text:style-name="P12"/>
      <text:p text:style-name="P11">Jeu 3 : </text:p>
      <text:p text:style-name="P14">Avec un camarade, qui n’est pas votre voisin de table, échange<text:span text:style-name="T8">r</text:span> un mot de passe puis <text:span text:style-name="T8">faire</text:span> passer un message chiffré.</text:p>
      <text:p text:style-name="P5"/>
      <text:p text:style-name="P7">D’après la vidéo « code SYMÉTRIE » sur la chaine Youtube « Jolies Maths »</text:p>
      <text:p text:style-name="P9"/>
      <text:p text:style-name="P10"><text:span text:style-name="T2">Jeu 1 :</text:span></text:p>
      <text:p text:style-name="P13">1) Déchiffrer le message « XKLXVMY HYOLLY-GUMFVXOLY » avec le mot de passe "PETIT DEJEUNER"</text:p>
      <text:p text:style-name="P13">2) Déchiffrer le message « MRPUV BMRBE XUBUL UMEQU ARV » avec le mot de passe "NOISETIER" puis réécrire la phrase avec les bonnes espaces.</text:p>
      <text:p text:style-name="P12"/>
      <text:p text:style-name="P11">Jeu 2 :</text:p>
      <text:p text:style-name="P13">1) Faire la grille de chiffrement pour le mot de passe "PRISME DROIT".</text:p>
      <text:p text:style-name="P13">2) Chiffrer le message « LA CHAMBRE DES SECRETS »</text:p>
      <text:p text:style-name="P13">3) Chiffrer le message « RDV À SEPT H À L'ÉCOLE ». Réécrire le message chiffré par groupe de cinq lettres en supprimant les bonnes espaces et l'apostrophe (cf. Jeu 1, question 2)</text:p>
      <text:p text:style-name="P12"/>
      <text:p text:style-name="P11">Jeu 3 : </text:p>
      <text:p text:style-name="P14">Avec un camarade, qui n’est pas votre voisin de table, échange<text:span text:style-name="T8">r</text:span> un mot de passe puis <text:span text:style-name="T8">faire</text:span> passer un message chiffré.</text:p>
      <text:p text:style-name="P5"/>
      <text:p text:style-name="P7">D’après la vidéo « code SYMÉTRIE » sur la chaine Youtube « Jolies Maths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1T11:08:06.750732123</meta:creation-date>
    <meta:editing-duration>PT10M48S</meta:editing-duration>
    <meta:editing-cycles>3</meta:editing-cycles>
    <meta:generator>LibreOffice/5.2.7.2$Linux_X86_64 LibreOffice_project/20m0$Build-2</meta:generator>
    <dc:date>2020-01-21T11:18:55.164586311</dc:date>
    <meta:document-statistic meta:table-count="0" meta:image-count="0" meta:object-count="0" meta:page-count="1" meta:paragraph-count="40" meta:word-count="564" meta:character-count="2952" meta:non-whitespace-character-count="2424"/>
    <meta:template xlink:type="simple" xlink:actuate="onRequest" xlink:title="modèle_2xA5" xlink:href="../../../../.config/libreoffice/4/user/template/modèle_2xA5.ott" meta:date="2020-01-21T11:08:06.353934104"/>
  </office:meta>
</office:document-meta>
</file>