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styles.xml" manifest:media-type="text/xml"/>
  <manifest:file-entry manifest:full-path="Object 6/" manifest:version="1.3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3" manifest:media-type="application/vnd.oasis.opendocument.spreadsheet"/>
  <manifest:file-entry manifest:full-path="meta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befbb" officeooo:paragraph-rsid="001befbb"/>
    </style:style>
    <style:style style:name="P2" style:family="paragraph" style:parent-style-name="Standard">
      <style:paragraph-properties fo:text-align="justify" style:justify-single-word="false"/>
      <style:text-properties officeooo:rsid="001befbb" officeooo:paragraph-rsid="0027f0f3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befbb" officeooo:paragraph-rsid="001befbb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cd99f" officeooo:paragraph-rsid="001cd99f"/>
    </style:style>
    <style:style style:name="P5" style:family="paragraph" style:parent-style-name="Standard">
      <style:paragraph-properties fo:text-align="justify" style:justify-single-word="false"/>
      <style:text-properties officeooo:rsid="001cd99f" officeooo:paragraph-rsid="0027f0f3"/>
    </style:style>
    <style:style style:name="P6" style:family="paragraph" style:parent-style-name="Standard">
      <style:paragraph-properties fo:text-align="justify" style:justify-single-word="false"/>
      <style:text-properties officeooo:paragraph-rsid="001cd99f"/>
    </style:style>
    <style:style style:name="P7" style:family="paragraph" style:parent-style-name="Standard">
      <style:paragraph-properties fo:text-align="justify" style:justify-single-word="false"/>
      <style:text-properties officeooo:paragraph-rsid="0026c18b"/>
    </style:style>
    <style:style style:name="P8" style:family="paragraph" style:parent-style-name="Standard">
      <style:paragraph-properties fo:text-align="justify" style:justify-single-word="false"/>
      <style:text-properties officeooo:paragraph-rsid="0027f0f3"/>
    </style:style>
    <style:style style:name="P9" style:family="paragraph" style:parent-style-name="Standard">
      <style:paragraph-properties fo:text-align="justify" style:justify-single-word="false"/>
      <style:text-properties officeooo:rsid="001fd68e" officeooo:paragraph-rsid="001fd68e"/>
    </style:style>
    <style:style style:name="P10" style:family="paragraph" style:parent-style-name="Standard">
      <style:paragraph-properties fo:text-align="justify" style:justify-single-word="false"/>
      <style:text-properties officeooo:rsid="001fd68e" officeooo:paragraph-rsid="0027f0f3"/>
    </style:style>
    <style:style style:name="P11" style:family="paragraph" style:parent-style-name="Standard">
      <style:paragraph-properties fo:text-align="justify" style:justify-single-word="false"/>
      <style:text-properties officeooo:rsid="00210bd6" officeooo:paragraph-rsid="00210bd6"/>
    </style:style>
    <style:style style:name="P12" style:family="paragraph" style:parent-style-name="Standard">
      <style:paragraph-properties fo:text-align="justify" style:justify-single-word="false"/>
      <style:text-properties officeooo:rsid="00210bd6" officeooo:paragraph-rsid="0027f0f3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20acf" officeooo:paragraph-rsid="00220acf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20acf" officeooo:paragraph-rsid="0027f0f3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normal" officeooo:rsid="00220acf" officeooo:paragraph-rsid="0027f0f3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rsid="0026c18b" officeooo:paragraph-rsid="0026c18b"/>
    </style:style>
    <style:style style:name="P17" style:family="paragraph" style:parent-style-name="Standard">
      <style:paragraph-properties fo:text-align="justify" style:justify-single-word="false"/>
      <style:text-properties officeooo:rsid="0026c18b" officeooo:paragraph-rsid="0027f0f3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20acf" officeooo:paragraph-rsid="00220acf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20acf" officeooo:paragraph-rsid="002c68ae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normal" officeooo:rsid="00220acf" officeooo:paragraph-rsid="002c68ae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2c68ae"/>
    </style:style>
    <style:style style:name="P22" style:family="paragraph" style:parent-style-name="Standard">
      <style:paragraph-properties fo:text-align="justify" style:justify-single-word="false"/>
      <style:text-properties officeooo:rsid="001befbb" officeooo:paragraph-rsid="002c68ae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officeooo:rsid="001befbb" officeooo:paragraph-rsid="002c68ae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rsid="001cd99f" officeooo:paragraph-rsid="002c68ae"/>
    </style:style>
    <style:style style:name="P25" style:family="paragraph" style:parent-style-name="Standard">
      <style:paragraph-properties fo:text-align="justify" style:justify-single-word="false"/>
      <style:text-properties officeooo:rsid="001fd68e" officeooo:paragraph-rsid="002c68ae"/>
    </style:style>
    <style:style style:name="P26" style:family="paragraph" style:parent-style-name="Standard">
      <style:paragraph-properties fo:text-align="justify" style:justify-single-word="false"/>
      <style:text-properties officeooo:rsid="0026c18b" officeooo:paragraph-rsid="002c68ae"/>
    </style:style>
    <style:style style:name="P27" style:family="paragraph" style:parent-style-name="Standard">
      <style:paragraph-properties fo:text-align="justify" style:justify-single-word="false"/>
      <style:text-properties officeooo:rsid="00210bd6" officeooo:paragraph-rsid="002c68ae"/>
    </style:style>
    <style:style style:name="T1" style:family="text">
      <style:text-properties officeooo:rsid="001befbb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fd68e"/>
    </style:style>
    <style:style style:name="T4" style:family="text">
      <style:text-properties style:text-position="super 58%" style:text-underline-style="none" fo:font-weight="normal" officeooo:rsid="001fd68e" style:font-weight-asian="normal" style:font-weight-complex="normal"/>
    </style:style>
    <style:style style:name="T5" style:family="text">
      <style:text-properties style:text-position="super 58%" style:text-underline-style="none" fo:font-weight="normal" officeooo:rsid="002c68ae" style:font-weight-asian="normal" style:font-weight-complex="normal"/>
    </style:style>
    <style:style style:name="T6" style:family="text">
      <style:text-properties style:text-position="super 58%" style:text-underline-style="none" fo:font-weight="normal" officeooo:rsid="002e1921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d99f" style:font-weight-asian="bold" style:font-weight-complex="bold"/>
    </style:style>
    <style:style style:name="T9" style:family="text">
      <style:text-properties fo:font-weight="bold" officeooo:rsid="001befbb" style:font-weight-asian="bold" style:font-weight-complex="bold"/>
    </style:style>
    <style:style style:name="T10" style:family="text">
      <style:text-properties fo:font-weight="bold" officeooo:rsid="00220acf" style:font-weight-asian="bold" style:font-weight-complex="bold"/>
    </style:style>
    <style:style style:name="T11" style:family="text">
      <style:text-properties fo:font-weight="bold" officeooo:rsid="00267986" style:font-weight-asian="bold" style:font-weight-complex="bold"/>
    </style:style>
    <style:style style:name="T12" style:family="text">
      <style:text-properties fo:font-weight="bold" officeooo:rsid="002c68a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officeooo:rsid="001cd99f"/>
    </style:style>
    <style:style style:name="T15" style:family="text">
      <style:text-properties officeooo:rsid="001fd68e"/>
    </style:style>
    <style:style style:name="T16" style:family="text">
      <style:text-properties officeooo:rsid="00220acf"/>
    </style:style>
    <style:style style:name="T17" style:family="text">
      <style:text-properties fo:font-variant="normal" fo:text-transform="none" fo:color="#333333" loext:opacity="100%" fo:letter-spacing="normal"/>
    </style:style>
    <style:style style:name="T18" style:family="text">
      <style:text-properties style:text-underline-style="none" fo:font-weight="normal" officeooo:rsid="00220acf" style:font-weight-asian="normal" style:font-weight-complex="normal"/>
    </style:style>
    <style:style style:name="T19" style:family="text">
      <style:text-properties style:text-underline-style="none" fo:font-weight="normal" officeooo:rsid="002c68ae" style:font-weight-asian="normal" style:font-weight-complex="normal"/>
    </style:style>
    <style:style style:name="T20" style:family="text">
      <style:text-properties style:text-underline-style="none" fo:font-weight="normal" officeooo:rsid="001fd68e" style:font-weight-asian="normal" style:font-weight-complex="normal"/>
    </style:style>
    <style:style style:name="T21" style:family="text">
      <style:text-properties style:text-underline-style="none" fo:font-weight="normal" officeooo:rsid="001befbb" style:font-weight-asian="normal" style:font-weight-complex="normal"/>
    </style:style>
    <style:style style:name="T22" style:family="text">
      <style:text-properties officeooo:rsid="002479b3"/>
    </style:style>
    <style:style style:name="T23" style:family="text">
      <style:text-properties officeooo:rsid="0025c7c7"/>
    </style:style>
    <style:style style:name="T24" style:family="text">
      <style:text-properties officeooo:rsid="00267986"/>
    </style:style>
    <style:style style:name="T25" style:family="text">
      <style:text-properties officeooo:rsid="0026c18b"/>
    </style:style>
    <style:style style:name="T26" style:family="text">
      <style:text-properties officeooo:rsid="0028cc1d"/>
    </style:style>
    <style:style style:name="T27" style:family="text">
      <style:text-properties officeooo:rsid="002c68a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rrection : Puissances et fractales</text:p>
      <text:p text:style-name="P1"/>
      <text:p text:style-name="P1"><text:span text:style-name="T13">Premier défi :</text:span> </text:p>
      <text:p text:style-name="P1">a) Chaque triangle équilatéral noir est découpé équitablement en 4 triangles équilatéraux : un blanc au milieu et trois noirs.</text:p>
      <text:p text:style-name="P1">b) Le Jardin confond 3 × 10 = 30 <text:s/>et <text:s/>3<text:span text:style-name="T2">10</text:span> = 59049.</text:p>
      <text:p text:style-name="P1"/>
      <text:p text:style-name="P1"><text:span text:style-name="T13">Deuxième défi :</text:span> </text:p>
      <text:p text:style-name="P4">a) Une éponge de Menger de niveau 3 contient 20 fois plus de cube<text:span text:style-name="T22">s</text:span> qu’un<text:span text:style-name="T23">e</text:span> <text:span text:style-name="T23">éponge de </text:span>niveau 2, c’est-à-dire 20³ = <text:span text:style-name="T7">8000</text:span> cubes.</text:p>
      <text:p text:style-name="P4">b) Il faut <text:span text:style-name="T24">4</text:span> feuilles par cube, donc <text:span text:style-name="T24">4</text:span> × 8000 = <text:span text:style-name="T11">32 0</text:span><text:span text:style-name="T7">00</text:span> feuilles.</text:p>
      <text:p text:style-name="P4">c) Il faut 3 minutes par cube, donc 3 × 8000 = 24 000 minutes</text:p>
      <text:p text:style-name="P6"><text:span text:style-name="T14">Cela fait </text:span><text:span text:style-name="T8">400</text:span><text:span text:style-name="T14"> heures cumulées pour sa construction.</text:span></text:p>
      <text:p text:style-name="P6"/>
      <text:p text:style-name="P9"><text:span text:style-name="T13">Troisième défi :</text:span> </text:p>
      <text:p text:style-name="P9">a) <draw:frame draw:style-name="fr2" draw:name="Objet1" text:anchor-type="as-char" svg:y="-0.437cm" svg:width="10.052cm" svg:height="0.55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9">b) On continue la suite des doubles à partir de 1024. On a donc :</text:p>
      <text:p text:style-name="P9"><draw:frame draw:style-name="fr2" draw:name="Objet2" text:anchor-type="as-char" svg:y="-0.437cm" svg:width="6.519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7"><text:span text:style-name="T15">c) Il faut 4</text:span><text:span text:style-name="T3">6</text:span><text:span text:style-name="T1"> (= 2</text:span><text:span text:style-name="T3">12</text:span><text:span text:style-name="T1">), </text:span><text:span text:style-name="T25">soit</text:span><text:span text:style-name="T1"> </text:span><text:span text:style-name="T9">4096</text:span><text:span text:style-name="T1"> té</text:span><text:span text:style-name="T25">traèdres</text:span><text:span text:style-name="T1"> </text:span><text:span text:style-name="T25">pour en construire une de niveau 6.</text:span></text:p>
      <text:p text:style-name="P16">d) 3 × 4096 = 12 288 tickets de métro.</text:p>
      <text:p text:style-name="P11"><text:span text:style-name="T26">e</text:span>) <text:span text:style-name="T25">Deux tétraèdres sont construits par minutes (</text:span>30 secondes <text:span text:style-name="T25">chacun).</text:span></text:p>
      <text:p text:style-name="P11">Pour construire la totalité de la pyramide, il faut donc 4096 : 2 = 2048 min soit <text:span text:style-name="T7">34 heures et 8 minutes</text:span>.</text:p>
      <text:p text:style-name="P11"/>
      <text:p text:style-name="P13">Quatrième défi</text:p>
      <text:p text:style-name="P20"><draw:frame draw:style-name="fr1" draw:name="Objet3" text:anchor-type="paragraph" svg:x="0.002cm" svg:y="0.758cm" svg:width="13.194cm" svg:height="4.029cm" draw:z-index="2"><draw:object xlink:href="./Object 3" xlink:type="simple" xlink:show="embed" xlink:actuate="onLoad"/><draw:image xlink:href="./ObjectReplacements/Object 3" xlink:type="simple" xlink:show="embed" xlink:actuate="onLoad"/><svg:desc>Objet OLE</svg:desc></draw:frame><text:span text:style-name="T27">a</text:span>) 256 correspond au <text:span text:style-name="T7">périmètre</text:span> (en <text:span text:style-name="T27">cm</text:span>) calculé pour le flocon de niveau 4</text:p>
      <text:p text:style-name="P13"/>
      <text:p text:style-name="P21"><text:span text:style-name="T18">c) À </text:span><text:span text:style-name="T19">l’étape 9, on a 3 × </text:span><text:span text:style-name="T20">4</text:span><text:span text:style-name="T6">9</text:span><text:span text:style-name="T21"> </text:span><text:span text:style-name="T19">× 1 / 729</text:span><text:span text:style-name="T5"> </text:span><text:span text:style-name="T18"><text:s/></text:span><text:span text:style-name="T17">≈</text:span><text:span text:style-name="T7"> </text:span><text:span text:style-name="T12">1078,8</text:span><text:span text:style-name="T16"> cm. </text:span><text:span text:style-name="T27">On dépasse donc 10 m.</text:span></text:p>
      <text:p text:style-name="P21"/>
      <text:p text:style-name="P23">Correction : Puissances et fractales</text:p>
      <text:p text:style-name="P22"/>
      <text:p text:style-name="P22"><text:span text:style-name="T13">Premier défi :</text:span> </text:p>
      <text:p text:style-name="P22">a) Chaque triangle équilatéral noir est découpé équitablement en 4 triangles équilatéraux : un blanc au milieu et trois noirs.</text:p>
      <text:p text:style-name="P22">b) Le Jardin confond 3 × 10 = 30 <text:s/>et <text:s/>3<text:span text:style-name="T2">10</text:span> = 59049.</text:p>
      <text:p text:style-name="P22"/>
      <text:p text:style-name="P22"><text:span text:style-name="T13">Deuxième défi :</text:span> </text:p>
      <text:p text:style-name="P24">a) Une éponge de Menger de niveau 3 contient 20 fois plus de cube<text:span text:style-name="T22">s</text:span> qu’un<text:span text:style-name="T23">e</text:span> <text:span text:style-name="T23">éponge de </text:span>niveau 2, c’est-à-dire 20³ = <text:span text:style-name="T7">8000</text:span> cubes.</text:p>
      <text:p text:style-name="P24">b) Il faut <text:span text:style-name="T24">4</text:span> feuilles par cube, donc <text:span text:style-name="T24">4</text:span> × 8000 = <text:span text:style-name="T11">32 0</text:span><text:span text:style-name="T7">00</text:span> feuilles.</text:p>
      <text:p text:style-name="P24">c) Il faut 3 minutes par cube, donc 3 × 8000 = 24 000 minutes</text:p>
      <text:p text:style-name="P21"><text:span text:style-name="T14">Cela fait </text:span><text:span text:style-name="T8">400</text:span><text:span text:style-name="T14"> heures cumulées pour sa construction.</text:span></text:p>
      <text:p text:style-name="P21"/>
      <text:p text:style-name="P25"><text:span text:style-name="T13">Troisième défi :</text:span> </text:p>
      <text:p text:style-name="P25">a) <draw:frame draw:style-name="fr2" draw:name="Objet4" text:anchor-type="as-char" svg:y="-0.437cm" svg:width="10.052cm" svg:height="0.55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25">b) On continue la suite des doubles à partir de 1024. On a donc :</text:p>
      <text:p text:style-name="P25"><draw:frame draw:style-name="fr2" draw:name="Objet5" text:anchor-type="as-char" svg:y="-0.437cm" svg:width="6.519cm" svg:height="0.52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21"><text:span text:style-name="T15">c) Il faut 4</text:span><text:span text:style-name="T3">6</text:span><text:span text:style-name="T1"> (= 2</text:span><text:span text:style-name="T3">12</text:span><text:span text:style-name="T1">), </text:span><text:span text:style-name="T25">soit</text:span><text:span text:style-name="T1"> </text:span><text:span text:style-name="T9">4096</text:span><text:span text:style-name="T1"> té</text:span><text:span text:style-name="T25">traèdres</text:span><text:span text:style-name="T1"> </text:span><text:span text:style-name="T25">pour en construire une de niveau 6.</text:span></text:p>
      <text:p text:style-name="P26">d) 3 × 4096 = 12 288 tickets de métro.</text:p>
      <text:p text:style-name="P27"><text:span text:style-name="T26">e</text:span>) <text:span text:style-name="T25">Deux tétraèdres sont construits par minutes (</text:span>30 secondes <text:span text:style-name="T25">chacun).</text:span></text:p>
      <text:p text:style-name="P27">Pour construire la totalité de la pyramide, il faut donc 4096 : 2 = 2048 min soit <text:span text:style-name="T7">34 heures et 8 minutes</text:span>.</text:p>
      <text:p text:style-name="P27"/>
      <text:p text:style-name="P19">Quatrième défi</text:p>
      <text:p text:style-name="P20"><draw:frame draw:style-name="fr1" draw:name="Objet6" text:anchor-type="paragraph" svg:x="0.002cm" svg:y="0.758cm" svg:width="13.194cm" svg:height="4.029cm" draw:z-index="5"><draw:object xlink:href="./Object 6" xlink:type="simple" xlink:show="embed" xlink:actuate="onLoad"/><draw:image xlink:href="./ObjectReplacements/Object 6" xlink:type="simple" xlink:show="embed" xlink:actuate="onLoad"/><svg:desc>Objet OLE</svg:desc></draw:frame><text:span text:style-name="T27">a</text:span>) 256 correspond au <text:span text:style-name="T7">périmètre</text:span> (en <text:span text:style-name="T27">cm</text:span>) calculé pour le flocon de niveau 4</text:p>
      <text:p text:style-name="P19"/>
      <text:p text:style-name="P21"><text:span text:style-name="T18">c) À </text:span><text:span text:style-name="T19">l’étape 9, on a 3 × </text:span><text:span text:style-name="T20">4</text:span><text:span text:style-name="T6">9</text:span><text:span text:style-name="T21"> </text:span><text:span text:style-name="T19">× 1 / 729</text:span><text:span text:style-name="T5"> </text:span><text:span text:style-name="T18"><text:s/></text:span><text:span text:style-name="T17">≈</text:span><text:span text:style-name="T7"> </text:span><text:span text:style-name="T12">1078,8</text:span><text:span text:style-name="T16"> cm. </text:span><text:span text:style-name="T27">On dépasse donc 10 m.</text:span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24T15:05:15.963000000</meta:creation-date>
    <meta:editing-duration>PT46M50S</meta:editing-duration>
    <meta:editing-cycles>21</meta:editing-cycles>
    <meta:generator>LibreOffice/7.4.2.3$MacOSX_X86_64 LibreOffice_project/382eef1f22670f7f4118c8c2dd222ec7ad009daf</meta:generator>
    <dc:date>2024-11-06T00:24:55.183486018</dc:date>
    <meta:document-statistic meta:table-count="0" meta:image-count="0" meta:object-count="6" meta:page-count="1" meta:paragraph-count="40" meta:word-count="442" meta:character-count="2156" meta:non-whitespace-character-count="1740"/>
    <meta:template xlink:type="simple" xlink:actuate="onRequest" xlink:title="2xA5" xlink:href="../../appdata/LibreOffice/4/user/template/2xA5.ott" meta:date="2020-09-24T15:05:14.138000000"/>
  </office:meta>
</office:document-meta>
</file>

<file path=Object 1/content.xml><?xml version="1.0" encoding="utf-8"?>
<math xmlns="http://www.w3.org/1998/Math/MathML" display="block">
  <semantics>
    <mrow>
      <msup>
        <mn>4</mn>
        <mn>5</mn>
      </msup>
      <mo stretchy="false">=</mo>
      <msup>
        <mrow>
          <mo fence="true" form="prefix" stretchy="false">(</mo>
          <mrow>
            <mrow>
              <mn>2</mn>
              <mo stretchy="false">×</mo>
              <mn>2</mn>
            </mrow>
          </mrow>
          <mo fence="true" form="postfix" stretchy="false">)</mo>
        </mrow>
        <mn>5</mn>
      </msup>
      <mo stretchy="false">=</mo>
      <mrow>
        <mrow>
          <mo fence="true" form="prefix" stretchy="false">(</mo>
          <mrow>
            <mrow>
              <mn>2</mn>
              <mo stretchy="false">×</mo>
              <mn>2</mn>
            </mrow>
          </mrow>
          <mo fence="true" form="postfix" stretchy="false">)</mo>
        </mrow>
        <mo stretchy="false">×</mo>
        <mrow>
          <mo fence="true" form="prefix" stretchy="false">(</mo>
          <mrow>
            <mrow>
              <mn>2</mn>
              <mo stretchy="false">×</mo>
              <mn>2</mn>
            </mrow>
          </mrow>
          <mo fence="true" form="postfix" stretchy="false">)</mo>
        </mrow>
        <mo stretchy="false">×</mo>
        <mrow>
          <mo fence="true" form="prefix" stretchy="false">(</mo>
          <mrow>
            <mrow>
              <mn>2</mn>
              <mo stretchy="false">×</mo>
              <mn>2</mn>
            </mrow>
          </mrow>
          <mo fence="true" form="postfix" stretchy="false">)</mo>
        </mrow>
        <mo stretchy="false">×</mo>
        <mrow>
          <mo fence="true" form="prefix" stretchy="false">(</mo>
          <mrow>
            <mrow>
              <mn>2</mn>
              <mo stretchy="false">×</mo>
              <mn>2</mn>
            </mrow>
          </mrow>
          <mo fence="true" form="postfix" stretchy="false">)</mo>
        </mrow>
        <mo stretchy="false">×</mo>
        <mrow>
          <mo fence="true" form="prefix" stretchy="false">(</mo>
          <mrow>
            <mrow>
              <mn>2</mn>
              <mo stretchy="false">×</mo>
              <mn>2</mn>
            </mrow>
          </mrow>
          <mo fence="true" form="postfix" stretchy="false">)</mo>
        </mrow>
      </mrow>
      <mo stretchy="false">=</mo>
      <msup>
        <mn>2</mn>
        <mn>10</mn>
      </msup>
    </mrow>
    <annotation encoding="StarMath 5.0">4^5 = ( 2 times 2 )^5 = (2 times 2) times (2 times 2) times (2 times 2) times (2 times 2) times (2 times 2) = 2^10</annotation>
  </semantics>
</math>
</file>

<file path=Object 2/content.xml><?xml version="1.0" encoding="utf-8"?>
<math xmlns="http://www.w3.org/1998/Math/MathML" display="block">
  <semantics>
    <mrow>
      <mrow>
        <msup>
          <mn>2</mn>
          <mn>10</mn>
        </msup>
        <mo stretchy="false">=</mo>
        <mn>1024</mn>
      </mrow>
      <mspace width="2em"/>
      <mi>;</mi>
      <mspace width="2em"/>
      <mrow>
        <msup>
          <mn>2</mn>
          <mn>11</mn>
        </msup>
        <mo stretchy="false">=</mo>
        <mn>2048</mn>
      </mrow>
      <mspace width="2em"/>
      <mi>;</mi>
      <mspace width="2em"/>
      <mrow>
        <msup>
          <mn>2</mn>
          <mn>12</mn>
        </msup>
        <mo stretchy="false">=</mo>
        <mn>4096</mn>
      </mrow>
    </mrow>
    <annotation encoding="StarMath 5.0">2^10 = 1024 ~;~ 2^11 = 2048 ~;~ 2^12 = 4096</annotation>
  </semantics>
</math>
</file>

<file path=Object 3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99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0.282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7"/>
        <table:table-row table:style-name="ro1">
          <table:table-cell/>
          <table:table-cell table:style-name="ce7"/>
          <table:table-cell table:style-name="ce10" table:number-columns-repeated="4"/>
          <table:table-cell/>
        </table:table-row>
        <table:table-row table:style-name="ro2">
          <table:table-cell/>
          <table:table-cell table:style-name="ce8" office:value-type="string" calcext:value-type="string">
            <text:p>b)</text:p>
          </table:table-cell>
          <table:table-cell office:value-type="string" calcext:value-type="string" table:number-columns-spanned="2" table:number-rows-spanned="1">
            <text:p>Nombre de côtés</text:p>
          </table:table-cell>
          <table:covered-table-cell/>
          <table:table-cell office:value-type="string" calcext:value-type="string">
            <text:p>Longueur d’un côté</text:p>
          </table:table-cell>
          <table:table-cell office:value-type="string" calcext:value-type="string">
            <text:p>Périmètre (cm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épar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Étape 1</text:p>
          </table:table-cell>
          <table:table-cell office:value-type="string" calcext:value-type="string">
            <text:p>3 × 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D4]*[.E4]" office:value-type="float" office:value="108" calcext:value-type="float">
            <text:p>10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Étape 2</text:p>
          </table:table-cell>
          <table:table-cell office:value-type="string" calcext:value-type="string">
            <text:p>3 × 4²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formula="of:=[.D5]*[.E5]" office:value-type="float" office:value="144" calcext:value-type="float">
            <text:p>14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Étape 3</text:p>
          </table:table-cell>
          <table:table-cell office:value-type="string" calcext:value-type="string">
            <text:p>3 × 4³</text:p>
          </table:table-cell>
          <table:table-cell table:formula="of:=[.D5]*4"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table:formula="of:=[.D6]*[.E6]" office:value-type="float" office:value="192" calcext:value-type="float">
            <text:p>19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Étape 4</text:p>
          </table:table-cell>
          <table:table-cell office:value-type="string" calcext:value-type="string">
            <text:p>3 × 4⁴</text:p>
          </table:table-cell>
          <table:table-cell table:formula="of:=[.D6]*4" office:value-type="float" office:value="768" calcext:value-type="float">
            <text:p>768</text:p>
          </table:table-cell>
          <table:table-cell table:style-name="ce15" office:value-type="string" calcext:value-type="string">
            <text:p>1/3</text:p>
          </table:table-cell>
          <table:table-cell table:formula="of:=[.D7]/3" office:value-type="float" office:value="256" calcext:value-type="float">
            <text:p>25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Étape 5</text:p>
          </table:table-cell>
          <table:table-cell office:value-type="string" calcext:value-type="string">
            <text:p>3 × 4⁵</text:p>
          </table:table-cell>
          <table:table-cell table:formula="of:=[.D7]*4" office:value-type="float" office:value="3072" calcext:value-type="float">
            <text:p>3072</text:p>
          </table:table-cell>
          <table:table-cell table:style-name="ce15" office:value-type="string" calcext:value-type="string">
            <text:p>‘1/9</text:p>
          </table:table-cell>
          <table:table-cell office:value-type="string" calcext:value-type="string">
            <text:p>≈ 341,3</text:p>
          </table:table-cell>
          <table:table-cell/>
        </table:table-row>
        <table:table-row table:style-name="ro1">
          <table:table-cell/>
          <table:table-cell table:style-name="ce7" table:number-columns-repeated="5"/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12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4/content.xml><?xml version="1.0" encoding="utf-8"?>
<math xmlns="http://www.w3.org/1998/Math/MathML" display="block">
  <semantics>
    <mrow>
      <msup>
        <mn>4</mn>
        <mn>5</mn>
      </msup>
      <mo stretchy="false">=</mo>
      <msup>
        <mrow>
          <mo fence="true" form="prefix" stretchy="false">(</mo>
          <mrow>
            <mrow>
              <mn>2</mn>
              <mo stretchy="false">×</mo>
              <mn>2</mn>
            </mrow>
          </mrow>
          <mo fence="true" form="postfix" stretchy="false">)</mo>
        </mrow>
        <mn>5</mn>
      </msup>
      <mo stretchy="false">=</mo>
      <mrow>
        <mrow>
          <mo fence="true" form="prefix" stretchy="false">(</mo>
          <mrow>
            <mrow>
              <mn>2</mn>
              <mo stretchy="false">×</mo>
              <mn>2</mn>
            </mrow>
          </mrow>
          <mo fence="true" form="postfix" stretchy="false">)</mo>
        </mrow>
        <mo stretchy="false">×</mo>
        <mrow>
          <mo fence="true" form="prefix" stretchy="false">(</mo>
          <mrow>
            <mrow>
              <mn>2</mn>
              <mo stretchy="false">×</mo>
              <mn>2</mn>
            </mrow>
          </mrow>
          <mo fence="true" form="postfix" stretchy="false">)</mo>
        </mrow>
        <mo stretchy="false">×</mo>
        <mrow>
          <mo fence="true" form="prefix" stretchy="false">(</mo>
          <mrow>
            <mrow>
              <mn>2</mn>
              <mo stretchy="false">×</mo>
              <mn>2</mn>
            </mrow>
          </mrow>
          <mo fence="true" form="postfix" stretchy="false">)</mo>
        </mrow>
        <mo stretchy="false">×</mo>
        <mrow>
          <mo fence="true" form="prefix" stretchy="false">(</mo>
          <mrow>
            <mrow>
              <mn>2</mn>
              <mo stretchy="false">×</mo>
              <mn>2</mn>
            </mrow>
          </mrow>
          <mo fence="true" form="postfix" stretchy="false">)</mo>
        </mrow>
        <mo stretchy="false">×</mo>
        <mrow>
          <mo fence="true" form="prefix" stretchy="false">(</mo>
          <mrow>
            <mrow>
              <mn>2</mn>
              <mo stretchy="false">×</mo>
              <mn>2</mn>
            </mrow>
          </mrow>
          <mo fence="true" form="postfix" stretchy="false">)</mo>
        </mrow>
      </mrow>
      <mo stretchy="false">=</mo>
      <msup>
        <mn>2</mn>
        <mn>10</mn>
      </msup>
    </mrow>
    <annotation encoding="StarMath 5.0">4^5 = ( 2 times 2 )^5 = (2 times 2) times (2 times 2) times (2 times 2) times (2 times 2) times (2 times 2) = 2^10</annotation>
  </semantics>
</math>
</file>

<file path=Object 5/content.xml><?xml version="1.0" encoding="utf-8"?>
<math xmlns="http://www.w3.org/1998/Math/MathML" display="block">
  <semantics>
    <mrow>
      <mrow>
        <msup>
          <mn>2</mn>
          <mn>10</mn>
        </msup>
        <mo stretchy="false">=</mo>
        <mn>1024</mn>
      </mrow>
      <mspace width="2em"/>
      <mi>;</mi>
      <mspace width="2em"/>
      <mrow>
        <msup>
          <mn>2</mn>
          <mn>11</mn>
        </msup>
        <mo stretchy="false">=</mo>
        <mn>2048</mn>
      </mrow>
      <mspace width="2em"/>
      <mi>;</mi>
      <mspace width="2em"/>
      <mrow>
        <msup>
          <mn>2</mn>
          <mn>12</mn>
        </msup>
        <mo stretchy="false">=</mo>
        <mn>4096</mn>
      </mrow>
    </mrow>
    <annotation encoding="StarMath 5.0">2^10 = 1024 ~;~ 2^11 = 2048 ~;~ 2^12 = 4096</annotation>
  </semantics>
</math>
</file>

<file path=Object 6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99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0.282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7"/>
        <table:table-row table:style-name="ro1">
          <table:table-cell/>
          <table:table-cell table:style-name="ce7"/>
          <table:table-cell table:style-name="ce10" table:number-columns-repeated="4"/>
          <table:table-cell/>
        </table:table-row>
        <table:table-row table:style-name="ro2">
          <table:table-cell/>
          <table:table-cell table:style-name="ce8" office:value-type="string" calcext:value-type="string">
            <text:p>b)</text:p>
          </table:table-cell>
          <table:table-cell office:value-type="string" calcext:value-type="string" table:number-columns-spanned="2" table:number-rows-spanned="1">
            <text:p>Nombre de côtés</text:p>
          </table:table-cell>
          <table:covered-table-cell/>
          <table:table-cell office:value-type="string" calcext:value-type="string">
            <text:p>Longueur d’un côté</text:p>
          </table:table-cell>
          <table:table-cell office:value-type="string" calcext:value-type="string">
            <text:p>Périmètre (cm)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épar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Étape 1</text:p>
          </table:table-cell>
          <table:table-cell office:value-type="string" calcext:value-type="string">
            <text:p>3 × 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D4]*[.E4]" office:value-type="float" office:value="108" calcext:value-type="float">
            <text:p>10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Étape 2</text:p>
          </table:table-cell>
          <table:table-cell office:value-type="string" calcext:value-type="string">
            <text:p>3 × 4²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formula="of:=[.D5]*[.E5]" office:value-type="float" office:value="144" calcext:value-type="float">
            <text:p>14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Étape 3</text:p>
          </table:table-cell>
          <table:table-cell office:value-type="string" calcext:value-type="string">
            <text:p>3 × 4³</text:p>
          </table:table-cell>
          <table:table-cell table:formula="of:=[.D5]*4"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table:formula="of:=[.D6]*[.E6]" office:value-type="float" office:value="192" calcext:value-type="float">
            <text:p>19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Étape 4</text:p>
          </table:table-cell>
          <table:table-cell office:value-type="string" calcext:value-type="string">
            <text:p>3 × 4⁴</text:p>
          </table:table-cell>
          <table:table-cell table:formula="of:=[.D6]*4" office:value-type="float" office:value="768" calcext:value-type="float">
            <text:p>768</text:p>
          </table:table-cell>
          <table:table-cell table:style-name="ce15" office:value-type="string" calcext:value-type="string">
            <text:p>1/3</text:p>
          </table:table-cell>
          <table:table-cell table:formula="of:=[.D7]/3" office:value-type="float" office:value="256" calcext:value-type="float">
            <text:p>25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Étape 5</text:p>
          </table:table-cell>
          <table:table-cell office:value-type="string" calcext:value-type="string">
            <text:p>3 × 4⁵</text:p>
          </table:table-cell>
          <table:table-cell table:formula="of:=[.D7]*4" office:value-type="float" office:value="3072" calcext:value-type="float">
            <text:p>3072</text:p>
          </table:table-cell>
          <table:table-cell table:style-name="ce15" office:value-type="string" calcext:value-type="string">
            <text:p>‘1/9</text:p>
          </table:table-cell>
          <table:table-cell office:value-type="string" calcext:value-type="string">
            <text:p>≈ 341,3</text:p>
          </table:table-cell>
          <table:table-cell/>
        </table:table-row>
        <table:table-row table:style-name="ro1">
          <table:table-cell/>
          <table:table-cell table:style-name="ce7" table:number-columns-repeated="5"/>
          <table:table-cell/>
        </table:table-row>
      </table:table>
      <table:named-expressions/>
    </office:spreadsheet>
  </office:body>
</office:document-content>
</file>

<file path=Object 6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12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