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Pictures/TablePreview1.svm" manifest:media-type="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Object 2/Pictures/TablePreview1.svm" manifest:media-type="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1960"/>
    </style:style>
    <style:style style:name="P2" style:family="paragraph" style:parent-style-name="Standard">
      <style:paragraph-properties fo:text-align="justify" style:justify-single-word="false"/>
      <style:text-properties officeooo:rsid="00191960" officeooo:paragraph-rsid="00191960"/>
    </style:style>
    <style:style style:name="P3" style:family="paragraph" style:parent-style-name="Standard">
      <style:paragraph-properties fo:text-align="justify" style:justify-single-word="false"/>
      <style:text-properties fo:font-size="5pt" officeooo:paragraph-rsid="00191960" style:font-size-asian="4.34999990463257pt" style:font-size-complex="5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officeooo:paragraph-rsid="00191960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size="5pt" officeooo:paragraph-rsid="00191960" style:font-size-asian="4.34999990463257pt" style:font-size-complex="5pt"/>
    </style:style>
    <style:style style:name="P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 style:shadow="none"/>
      <style:text-properties officeooo:paragraph-rsid="00191960"/>
    </style:style>
    <style:style style:name="P7" style:family="paragraph" style:parent-style-name="Standard" style:master-page-name="">
      <style:paragraph-properties fo:margin-left="0cm" fo:margin-right="2.701cm" fo:text-align="justify" style:justify-single-word="false" fo:text-indent="0cm" style:auto-text-indent="false" style:page-number="auto" fo:padding="0.049cm" fo:border="0.99pt solid #000000" style:shadow="none"/>
      <style:text-properties fo:font-size="6pt" officeooo:paragraph-rsid="00191960" style:font-size-asian="6pt" style:font-size-complex="6pt"/>
    </style:style>
    <style:style style:name="P8" style:family="paragraph" style:parent-style-name="Standard">
      <style:paragraph-properties fo:margin-left="0cm" fo:margin-right="2.701cm" fo:text-align="justify" style:justify-single-word="false" fo:text-indent="0cm" style:auto-text-indent="false" fo:padding="0.049cm" fo:border="0.99pt solid #000000" style:shadow="none"/>
      <style:text-properties officeooo:paragraph-rsid="00191960"/>
    </style:style>
    <style:style style:name="P9" style:family="paragraph" style:parent-style-name="Standard">
      <style:paragraph-properties fo:margin-left="0cm" fo:margin-right="2.701cm" fo:text-align="justify" style:justify-single-word="false" fo:text-indent="0cm" style:auto-text-indent="false" fo:padding="0.049cm" fo:border="0.99pt solid #000000" style:shadow="none"/>
      <style:text-properties fo:font-size="6pt" officeooo:paragraph-rsid="00191960" style:font-size-asian="6pt" style:font-size-complex="6pt"/>
    </style:style>
    <style:style style:name="P10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 fo:font-weight="bold" officeooo:rsid="00191960" officeooo:paragraph-rsid="00191960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9196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19196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) Introduction à la double distributivité</text:p>
      <text:p text:style-name="P1"/>
      <text:p text:style-name="P1"><text:tab/><text:span text:style-name="T2">1</text:span><text:span text:style-name="T1">) Un exemple numérique</text:span></text:p>
      <text:p text:style-name="P3"/>
      <text:p text:style-name="P1"><draw:frame draw:style-name="fr1" draw:name="Objet3" text:anchor-type="paragraph" svg:x="8.791cm" svg:y="0.018cm" svg:width="8.124cm" svg:height="4.925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Karim décide de démarrer un nouveau potager ! </text:p>
      <text:p text:style-name="P1"><text:span text:style-name="T5">I</text:span>l le découpe en quatre parcelles pour <text:span text:style-name="T5">développer une</text:span> rotation des culture<text:span text:style-name="T5">s</text:span>. </text:p>
      <text:p text:style-name="P1">Sur son plan, il note : </text:p>
      <text:p text:style-name="P1">① : légumineuses (haricots, lentilles...)</text:p>
      <text:p text:style-name="P1">② : salades </text:p>
      <text:p text:style-name="P1">③ : légumes-fruits (tomates, aubergines...)</text:p>
      <text:p text:style-name="P1">④ : légumes-racines (carottes, pommes de terre...)</text:p>
      <text:p text:style-name="P1"/>
      <text:p text:style-name="P1">Nous allons calculer l'aire du potager de deux manières différentes.</text:p>
      <text:p text:style-name="P1"/>
      <text:p text:style-name="P1">(1°) Quelles sont les dimensions totales du potager (en m × m) : .......... × .......... </text:p>
      <text:p text:style-name="P1"/>
      <text:p text:style-name="P1"><text:tab/>Quelle est alors son aire (en m²) ? ............... </text:p>
      <text:p text:style-name="P1"/>
      <text:p text:style-name="P1">(2°) Quelle l'aire de la parcelle ① ? ............... ② ? ............... ③ ? ............... ④ ? ............... </text:p>
      <text:p text:style-name="P1"/>
      <text:p text:style-name="P1"><text:tab/>En sommant ces aires, retrouver l'aire du potager : .......... + .......... + .......... + .......... = .......... </text:p>
      <text:p text:style-name="P1"/>
      <text:p text:style-name="P1"><text:tab/><text:span text:style-name="T2">2</text:span><text:span text:style-name="T1">) Cas général</text:span></text:p>
      <text:p text:style-name="P3"/>
      <text:p text:style-name="P1"><draw:frame draw:style-name="fr1" draw:name="Objet4" text:anchor-type="paragraph" svg:x="9.008cm" svg:y="0.222cm" svg:width="7.86cm" svg:height="4.925cm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On considère maintenant le même schéma mais dans un cas plus général avec seulement les inconnues <text:span text:style-name="T3">a</text:span>, <text:span text:style-name="T3">b</text:span><text:span text:style-name="T4">,</text:span><text:span text:style-name="T3"> c</text:span> et <text:span text:style-name="T3">d</text:span>. </text:p>
      <text:p text:style-name="P1">Nous allons calculer l'aire du grand rectangle EGMK de deux manières en utilisant <text:s/><text:span text:style-name="T3">a</text:span>, <text:span text:style-name="T3">b</text:span><text:span text:style-name="T4">,</text:span><text:span text:style-name="T3"> c</text:span> et <text:span text:style-name="T3">d</text:span><text:span text:style-name="T4">.</text:span></text:p>
      <text:p text:style-name="P1"/>
      <text:p text:style-name="P1">(1°) que vaut la distance EK ? ............... </text:p>
      <text:p text:style-name="P1">que vaut la distance EG ? ............... </text:p>
      <text:p text:style-name="P1"/>
      <text:p text:style-name="P1"><text:s text:c="3"/>L'aire de EGMK vaut alors : <text:s/>............... × ...............</text:p>
      <text:p text:style-name="P1"/>
      <text:p text:style-name="P1">(2°) Que vaut l'aire de EFIH ? ............, <text:s/>de FGJI ? ............, de HILK ? ............, de IJML ? ............ </text:p>
      <text:p text:style-name="P1"/>
      <text:p text:style-name="P1"><text:s text:c="3"/>L'aire de EGMK vaut alors : <text:s/>.............. + .............. + .............. + ..............</text:p>
      <text:p text:style-name="P1"/>
      <text:p text:style-name="P1">En utilisant les résultats du (1°) et (2°), compléter la formule de double distributivité : </text:p>
      <text:p text:style-name="P2"/>
      <text:p text:style-name="P7"/>
      <text:p text:style-name="P8"><text:tab/>( a + b ) × ( c + d ) = .............. + .............. + .............. + ..............<text:tab/> </text:p>
      <text:p text:style-name="P9"/>
      <text:p text:style-name="P1"/>
      <text:p text:style-name="P6">L'écriture de gauche est un produit, c'est la forme dite « .............................. ».</text:p>
      <text:p text:style-name="P5"/>
      <text:p text:style-name="P4">L'écriture de droite est une somme, c'est la forme dite « .............................. ».</text:p>
      <text:p text:style-name="P5"/>
      <text:p text:style-name="P4">Transformer un produit en somme s'appelle ........................................ .</text:p>
      <text:p text:style-name="P5"/>
      <text:p text:style-name="P4">Transformer une somme en produit s'appelle 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3cm" fo:margin-bottom="2cm" fo:margin-left="0.977cm" fo:margin-right="2.82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 </meta:initial-creator>
    <meta:creation-date>2017-01-03T01:10:33.847571153</meta:creation-date>
    <dc:date>2018-11-17T18:55:29.055984138</dc:date>
    <dc:creator>Seb </dc:creator>
    <meta:editing-duration>PT5M21S</meta:editing-duration>
    <meta:editing-cycles>3</meta:editing-cycles>
    <meta:generator>LibreOffice/5.2.7.2$Linux_X86_64 LibreOffice_project/20m0$Build-2</meta:generator>
    <meta:document-statistic meta:table-count="0" meta:image-count="0" meta:object-count="2" meta:page-count="1" meta:paragraph-count="28" meta:word-count="303" meta:character-count="1925" meta:non-whitespace-character-count="16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0.704cm" fo:min-width="0.4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444cm" fo:min-width="0.905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.114cm" fo:padding-top="0.175cm" fo:padding-bottom="0.175cm" fo:padding-left="0.3cm" fo:padding-right="0.3cm"/>
    </style:style>
    <style:style style:name="co1" style:family="table-column">
      <style:table-column-properties style:column-width="4.031cm" style:use-optimal-column-width="false"/>
    </style:style>
    <style:style style:name="co2" style:family="table-column">
      <style:table-column-properties style:column-width="5.067cm" style:use-optimal-column-width="false"/>
    </style:style>
    <style:style style:name="ro1" style:family="table-row">
      <style:table-row-properties style:row-height="2.103cm"/>
    </style:style>
    <style:style style:name="ro2" style:family="table-row">
      <style:table-row-properties style:row-height="2.93cm"/>
    </style:style>
    <style:style style:name="ce1" style:family="table-cell">
      <style:graphic-properties draw:fill="solid" draw:fill-color="#ffff66" style:repeat="repeat" draw:textarea-vertical-align="middle"/>
      <style:paragraph-properties fo:line-height="150%" fo:text-align="center" fo:border="0.02cm solid #000000"/>
      <style:text-properties fo:font-size="32pt" style:font-size-asian="32pt" style:font-size-complex="32pt"/>
    </style:style>
    <style:style style:name="ce2" style:family="table-cell">
      <style:graphic-properties draw:fill="solid" draw:fill-color="#ffcc99" style:repeat="repeat" draw:textarea-vertical-align="middle"/>
      <style:paragraph-properties fo:text-align="center" fo:border="0.02cm solid #000000"/>
      <style:text-properties fo:font-size="32pt" style:font-size-asian="32pt" style:font-size-complex="32pt"/>
    </style:style>
    <style:style style:name="ce3" style:family="table-cell">
      <style:graphic-properties draw:fill="solid" draw:fill-color="#ccffff" style:repeat="repeat" draw:textarea-vertical-align="middle"/>
      <style:paragraph-properties fo:text-align="center" fo:border="0.02cm solid #000000"/>
      <style:text-properties fo:font-size="32pt" style:font-size-asian="32pt" style:font-size-complex="32pt"/>
    </style:style>
    <style:style style:name="ce4" style:family="table-cell">
      <style:graphic-properties draw:fill="solid" draw:fill-color="#3deb3d" style:repeat="repeat" draw:textarea-vertical-align="middle"/>
      <style:paragraph-properties fo:text-align="center" fo:border="0.02cm solid #000000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T1" style:family="text">
      <style:text-properties fo:font-family="OpenSymbol" style:font-style-name="Regular" style:font-charset="x-symbol" fo:font-size="32pt" style:font-family-asian="OpenSymbol" style:font-style-name-asian="Regular" style:font-charset-asian="x-symbol" style:font-size-asian="32pt" style:font-family-complex="OpenSymbol" style:font-style-name-complex="Regular" style:font-charset-complex="x-symbol" style:font-size-complex="32pt"/>
    </style:style>
    <style:style style:name="T2" style:family="text">
      <style:text-properties fo:font-family="StarSymbol" style:font-style-name="Regular" style:font-charset="x-symbol" fo:font-size="32pt" style:font-family-asian="StarSymbol" style:font-style-name-asian="Regular" style:font-charset-asian="x-symbol" style:font-size-asian="32pt" style:font-family-complex="StarSymbol" style:font-style-name-complex="Regular" style:font-charset-complex="x-symbol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standard" draw:layer="layout" svg:width="9.097cm" svg:height="5.032cm" svg:x="0.851cm" svg:y="0.86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①</text:span></text:p>
              </table:table-cell>
              <table:table-cell table:style-name="ce2">
                <text:p text:style-name="P1"><text:span text:style-name="T2">②</text:span></text:p>
              </table:table-cell>
            </table:table-row>
            <table:table-row table:style-name="ro2">
              <table:table-cell table:style-name="ce3">
                <text:p text:style-name="P1"><text:span text:style-name="T2">③</text:span></text:p>
              </table:table-cell>
              <table:table-cell table:style-name="ce4">
                <text:p text:style-name="P1"><text:span text:style-name="T2">④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cm" svg:height="1.062cm" svg:x="0cm" svg:y="1.274cm">
          <draw:text-box>
            <text:p text:style-name="P2">2</text:p>
          </draw:text-box>
        </draw:frame>
        <draw:frame draw:style-name="gr2" draw:layer="layout" svg:width="1.505cm" svg:height="1.062cm" svg:x="7.052cm" svg:y="0cm">
          <draw:text-box>
            <text:p>5</text:p>
          </draw:text-box>
        </draw:frame>
        <draw:frame draw:style-name="gr3" draw:layer="layout" svg:width="0.953cm" svg:height="1.062cm" svg:x="2.435cm" svg:y="0cm">
          <draw:text-box>
            <text:p>4</text:p>
          </draw:text-box>
        </draw:frame>
        <draw:frame draw:style-name="gr1" draw:text-style-name="P2" draw:layer="layout" svg:width="1cm" svg:height="1.062cm" svg:x="0cm" svg:y="3.576cm">
          <draw:text-box>
            <text:p text:style-name="P2">3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0.704cm" fo:min-width="0.4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444cm" fo:min-width="0.905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.114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4.031cm" style:use-optimal-column-width="false"/>
    </style:style>
    <style:style style:name="co2" style:family="table-column">
      <style:table-column-properties style:column-width="5.067cm" style:use-optimal-column-width="false"/>
    </style:style>
    <style:style style:name="ro1" style:family="table-row">
      <style:table-row-properties style:row-height="2.103cm"/>
    </style:style>
    <style:style style:name="ro2" style:family="table-row">
      <style:table-row-properties style:row-height="2.93cm"/>
    </style:style>
    <style:style style:name="ce1" style:family="table-cell">
      <style:graphic-properties draw:fill="solid" draw:fill-color="#ffff66" style:repeat="repeat" draw:textarea-vertical-align="middle"/>
      <style:paragraph-properties fo:line-height="150%" fo:text-align="center" fo:border="0.02cm solid #000000"/>
      <style:text-properties fo:font-size="32pt" style:font-size-asian="32pt" style:font-size-complex="32pt"/>
    </style:style>
    <style:style style:name="ce2" style:family="table-cell">
      <style:graphic-properties draw:fill="solid" draw:fill-color="#ffcc99" style:repeat="repeat" draw:textarea-vertical-align="middle"/>
      <style:paragraph-properties fo:text-align="center" fo:border="0.02cm solid #000000"/>
      <style:text-properties fo:font-size="32pt" style:font-size-asian="32pt" style:font-size-complex="32pt"/>
    </style:style>
    <style:style style:name="ce3" style:family="table-cell">
      <style:graphic-properties draw:fill="solid" draw:fill-color="#ccffff" style:repeat="repeat" draw:textarea-vertical-align="middle"/>
      <style:paragraph-properties fo:text-align="center" fo:border="0.02cm solid #000000"/>
      <style:text-properties fo:font-size="32pt" style:font-size-asian="32pt" style:font-size-complex="32pt"/>
    </style:style>
    <style:style style:name="ce4" style:family="table-cell">
      <style:graphic-properties draw:fill="solid" draw:fill-color="#3deb3d" style:repeat="repeat" draw:textarea-vertical-align="middle"/>
      <style:paragraph-properties fo:text-align="center" fo:border="0.02cm solid #000000"/>
      <style:text-properties fo:font-size="32pt" style:font-size-asian="32pt" style:font-size-complex="32pt"/>
    </style:style>
    <style:style style:name="P1" style:family="paragraph">
      <style:paragraph-properties fo:text-align="en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standard" draw:layer="layout" svg:width="9.097cm" svg:height="5.032cm" svg:x="0.851cm" svg:y="0.86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</table:table-row>
            <table:table-row table:style-name="ro2">
              <table:table-cell table:style-name="ce3"/>
              <table:table-cell table:style-name="ce4"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cm" svg:height="1.062cm" svg:x="0cm" svg:y="1.274cm">
          <draw:text-box>
            <text:p text:style-name="P1">a</text:p>
          </draw:text-box>
        </draw:frame>
        <draw:frame draw:style-name="gr2" draw:layer="layout" svg:width="1.505cm" svg:height="1.062cm" svg:x="7.052cm" svg:y="0cm">
          <draw:text-box>
            <text:p>d</text:p>
          </draw:text-box>
        </draw:frame>
        <draw:frame draw:style-name="gr3" draw:layer="layout" svg:width="0.92cm" svg:height="1.062cm" svg:x="2.435cm" svg:y="0cm">
          <draw:text-box>
            <text:p>c</text:p>
          </draw:text-box>
        </draw:frame>
        <draw:frame draw:style-name="gr1" draw:text-style-name="P1" draw:layer="layout" svg:width="1cm" svg:height="1.062cm" svg:x="0cm" svg:y="3.999cm">
          <draw:text-box>
            <text:p text:style-name="P1">b</text:p>
          </draw:text-box>
        </draw:frame>
        <draw:frame draw:style-name="gr4" draw:layer="layout" svg:width="0.925cm" svg:height="0.962cm" svg:x="0.132cm" svg:y="0cm">
          <draw:text-box>
            <text:p>E</text:p>
          </draw:text-box>
        </draw:frame>
        <draw:frame draw:style-name="gr4" draw:layer="layout" svg:width="0.891cm" svg:height="0.962cm" svg:x="4.604cm" svg:y="0cm">
          <draw:text-box>
            <text:p>F</text:p>
          </draw:text-box>
        </draw:frame>
        <draw:frame draw:style-name="gr4" draw:layer="layout" svg:width="0.997cm" svg:height="0.962cm" svg:x="9.789cm" svg:y="0.038cm">
          <draw:text-box>
            <text:p>G</text:p>
          </draw:text-box>
        </draw:frame>
        <draw:frame draw:style-name="gr4" draw:layer="layout" svg:width="0.959cm" svg:height="0.962cm" svg:x="0.026cm" svg:y="2.565cm">
          <draw:text-box>
            <text:p>H</text:p>
          </draw:text-box>
        </draw:frame>
        <draw:frame draw:style-name="gr4" draw:layer="layout" svg:width="0.68cm" svg:height="0.962cm" svg:x="4.815cm" svg:y="2.963cm">
          <draw:text-box>
            <text:p>I</text:p>
          </draw:text-box>
        </draw:frame>
        <draw:frame draw:style-name="gr4" draw:layer="layout" svg:width="0.82cm" svg:height="0.962cm" svg:x="9.79cm" svg:y="2.433cm">
          <draw:text-box>
            <text:p>J</text:p>
          </draw:text-box>
        </draw:frame>
        <draw:frame draw:style-name="gr4" draw:layer="layout" svg:width="0.925cm" svg:height="0.962cm" svg:x="0.075cm" svg:y="5.874cm">
          <draw:text-box>
            <text:p>K</text:p>
          </draw:text-box>
        </draw:frame>
        <draw:frame draw:style-name="gr4" draw:layer="layout" svg:width="0.853cm" svg:height="0.962cm" svg:x="4.499cm" svg:y="5.901cm">
          <draw:text-box>
            <text:p>L</text:p>
          </draw:text-box>
        </draw:frame>
        <draw:frame draw:style-name="gr4" draw:layer="layout" svg:width="1.031cm" svg:height="0.962cm" svg:x="9.923cm" svg:y="5.899cm">
          <draw:text-box>
            <text:p>M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