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a2d24" officeooo:paragraph-rsid="000f68c4"/>
    </style:style>
    <style:style style:name="P2" style:family="paragraph" style:parent-style-name="Standard">
      <style:paragraph-properties fo:text-align="justify" style:justify-single-word="false"/>
      <style:text-properties officeooo:rsid="000b3f1c" officeooo:paragraph-rsid="000f68c4"/>
    </style:style>
    <style:style style:name="P3" style:family="paragraph" style:parent-style-name="Standard">
      <style:paragraph-properties fo:text-align="justify" style:justify-single-word="false"/>
      <style:text-properties officeooo:rsid="000bb23d" officeooo:paragraph-rsid="000f68c4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bb23d" officeooo:paragraph-rsid="000f68c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bb23d" officeooo:paragraph-rsid="000f68c4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rsid="00094ca2" officeooo:paragraph-rsid="000f68c4"/>
    </style:style>
    <style:style style:name="P7" style:family="paragraph" style:parent-style-name="Standard">
      <style:paragraph-properties fo:text-align="justify" style:justify-single-word="false"/>
      <style:text-properties officeooo:rsid="000eb9ca" officeooo:paragraph-rsid="000f68c4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0eb9ca"/>
    </style:style>
    <style:style style:name="T3" style:family="text">
      <style:text-properties officeooo:rsid="000a2d2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eb9ca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0bb23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officeooo:rsid="000bb23d"/>
    </style:style>
    <style:style style:name="T11" style:family="text">
      <style:text-properties officeooo:rsid="000bb23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0eb9ca"/>
    </style:style>
    <style:style style:name="T14" style:family="text">
      <style:text-properties officeooo:rsid="000f68c4"/>
    </style:style>
    <style:style style:name="T15" style:family="text">
      <style:text-properties officeooo:rsid="0010e9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s nombres premiers, une recherche active et très ancienne !</text:p>
      <text:p text:style-name="P1"/>
      <text:p text:style-name="P1">Les nombres premiers sont connus depuis l'Antiquité mais sont encore un sujet d'étude majeur !</text:p>
      <text:p text:style-name="P1"/>
      <text:p text:style-name="P1">L’<text:span text:style-name="T13">actuel</text:span> <text:span text:style-name="T4">plus grand nombre premier connu</text:span> a été calculé en <text:span text:style-name="T13">décembre 2018.</text:span> <text:span text:style-name="T13">I</text:span>l <text:span text:style-name="T4">possède </text:span><text:span text:style-name="T5">plus de </text:span><text:span text:style-name="T4">2</text:span><text:span text:style-name="T5">4</text:span><text:span text:style-name="T4"> millions de chiffres</text:span><text:span text:style-name="T12">,</text:span> c'est le nombre : 2<text:span text:style-name="T1"> </text:span><text:span text:style-name="T2">82 589 933</text:span> – 1.</text:p>
      <text:p text:style-name="P2"/>
      <text:p text:style-name="P2">Le système de cryptographie <text:span text:style-name="T4">RSA</text:span> est une <text:span text:style-name="T4">base de la sécurité d'internet</text:span>. Il est basé sur la multiplication de deux très grands nombres premiers. <text:span text:style-name="T13">Si une méthode de factorisation facile existait pour le produit de deux grands nombres premiers, cela poserait d’importants problèmes de sécurité pour Internet.</text:span></text:p>
      <text:p text:style-name="P2"/>
      <text:p text:style-name="P3"><text:span text:style-name="T8">La conjecture de Goldbach.</text:span> <text:span text:style-name="T3">En 1742, une correspondance entre le mathémati-cien prusse Christian Goldbach et le suisse Leonhard Euler aboutit à la conjecture :</text:span></text:p>
      <text:p text:style-name="P1"><text:tab/><text:span text:style-name="T6">Tout nombre entier pair (supérieur à 3) peut s’écrire comme la somme de <text:tab/>deux nombres premiers.</text:span></text:p>
      <text:p text:style-name="P1"><text:line-break/><text:span text:style-name="T7">Exemple :</text:span> 4=2+2 ; 12 = 5+7 ; <text:s/>20 = 3+17 ; <text:s text:c="2"/><text:span text:style-name="T13">30 = 7+23, <text:s/></text:span>etc.</text:p>
      <text:p text:style-name="P1"/>
      <text:p text:style-name="P7"><text:span text:style-name="T7">Petit exercice :</text:span> donner des décompositions pour 24, 36 et 100.</text:p>
      <text:p text:style-name="P1"/>
      <text:p text:style-name="P1"><text:span text:style-name="T11">De nos jours</text:span>, <text:span text:style-name="T11">ceci </text:span>a été vérifié <text:span text:style-name="T11">par ordinateur </text:span>pour tous les 4 premiers mil<text:span text:style-name="T15">l</text:span>iards de mi<text:span text:style-name="T15">l</text:span>liards de nombres pairs... pourtant, 275 ans après son énonciation, cette proposition n'est toujours pas démontrée !</text:p>
      <text:p text:style-name="P6"/>
      <text:p text:style-name="P6"><text:span text:style-name="T9">Les </text:span><text:span text:style-name="T8">nombres premiers jumeaux.</text:span> <text:span text:style-name="T11">Ce </text:span>sont deux nombres premiers qui diffèrent de 2. <text:span text:style-name="T14">Pour commencer</text:span> : (3;5), (5;7), (11;13), (17;19). Les deux plus grands nombres premiers jumeaux connus <text:span text:style-name="T3">aujourd'hui </text:span>possèdent 388 342 chiffres, ce sont 2 996 863 034 895 × 2<text:span text:style-name="T1">1 290 000</text:span> - 1 <text:span text:style-name="T14">et </text:span>2 996 863 034 895 × 2<text:span text:style-name="T1">1 290 000</text:span> <text:span text:style-name="T14">+</text:span> 1.</text:p>
      <text:p text:style-name="P6"/>
      <text:p text:style-name="P6"><text:span text:style-name="T10">Q</text:span><text:span text:style-name="T7">uestion :</text:span> y a-t-il une infinité de nombres premiers jumeaux ? On pense que oui, mais personne n'a encore réussi à le démontrer. Seules des versions "allégées" de cette proposition ont été démontré<text:span text:style-name="T11">e</text:span>s.</text:p>
      <text:p text:style-name="P6"/>
      <text:p text:style-name="P4">Autres questions irrésolues :</text:p>
      <text:p text:style-name="P2">– Existe-t-il une infinité de nombres premiers qui soient supérieurs de 1 à </text:p>
      <text:p text:style-name="P2">un carré parfait (comme 17 = 4 × 4 + 1 <text:s/>ou <text:s/>37 = 6 × 6 + 1 <text:s/>ou encore 101) ?</text:p>
      <text:p text:style-name="P2">– Existe-il une formule qui donnerait les nombres premiers dans l'ordre ?</text:p>
      <text:p text:style-name="P5">Les nombres premiers, une recherche active et très ancienne !</text:p>
      <text:p text:style-name="P1"/>
      <text:p text:style-name="P1">Les nombres premiers sont connus depuis l'Antiquité mais sont encore un sujet d'étude majeur !</text:p>
      <text:p text:style-name="P1"/>
      <text:p text:style-name="P1">L’<text:span text:style-name="T13">actuel</text:span> <text:span text:style-name="T4">plus grand nombre premier connu</text:span> a été calculé en <text:span text:style-name="T13">décembre 2018.</text:span> <text:span text:style-name="T13">I</text:span>l <text:span text:style-name="T4">possède </text:span><text:span text:style-name="T5">plus de </text:span><text:span text:style-name="T4">2</text:span><text:span text:style-name="T5">4</text:span><text:span text:style-name="T4"> millions de chiffres</text:span><text:span text:style-name="T12">,</text:span> c'est le nombre : 2<text:span text:style-name="T1"> </text:span><text:span text:style-name="T2">82 589 933</text:span> – 1.</text:p>
      <text:p text:style-name="P2"/>
      <text:p text:style-name="P2">Le système de cryptographie <text:span text:style-name="T4">RSA</text:span> est une <text:span text:style-name="T4">base de la sécurité d'internet</text:span>. Il est basé sur la multiplication de deux très grands nombres premiers. <text:span text:style-name="T13">Si une méthode de factorisation facile existait pour le produit de deux grands nombres premiers, cela poserait d’importants problèmes de sécurité pour Internet.</text:span></text:p>
      <text:p text:style-name="P2"/>
      <text:p text:style-name="P3"><text:span text:style-name="T8">La conjecture de Goldbach.</text:span> <text:span text:style-name="T3">En 1742, une correspondance entre le mathémati-cien prusse Christian Goldbach et le suisse Leonhard Euler aboutit à la conjecture :</text:span></text:p>
      <text:p text:style-name="P1"><text:tab/><text:span text:style-name="T6">Tout nombre entier pair (supérieur à 3) peut s’écrire comme la somme de <text:tab/>deux nombres premiers.</text:span></text:p>
      <text:p text:style-name="P1"><text:line-break/><text:span text:style-name="T7">Exemple :</text:span> 4=2+2 ; 12 = 5+7 ; <text:s/>20 = 3+17 ; <text:s text:c="2"/><text:span text:style-name="T13">30 = 7+23, <text:s/></text:span>etc.</text:p>
      <text:p text:style-name="P1"/>
      <text:p text:style-name="P7"><text:span text:style-name="T7">Petit exercice :</text:span> donner des décompositions pour 24, 36 et 100.</text:p>
      <text:p text:style-name="P1"/>
      <text:p text:style-name="P1"><text:span text:style-name="T11">De nos jours</text:span>, <text:span text:style-name="T11">ceci </text:span>a été vérifié <text:span text:style-name="T11">par ordinateur </text:span>pour tous les 4 premiers mil<text:span text:style-name="T15">l</text:span>iards de mil<text:span text:style-name="T15">l</text:span>iards de nombres pairs... pourtant, 275 ans après son énonciation, cette proposition n'est toujours pas démontrée !</text:p>
      <text:p text:style-name="P6"/>
      <text:p text:style-name="P6"><text:span text:style-name="T9">Les </text:span><text:span text:style-name="T8">nombres premiers jumeaux.</text:span> <text:span text:style-name="T11">Ce </text:span>sont deux nombres premiers qui diffèrent de 2. <text:span text:style-name="T14">Pour commencer</text:span> : (3;5), (5;7), (11;13), (17;19). Les deux plus grands nombres premiers jumeaux connus <text:span text:style-name="T3">aujourd'hui </text:span>possèdent 388 342 chiffres, ce sont 2 996 863 034 895 × 2<text:span text:style-name="T1">1 290 000</text:span> - 1 <text:span text:style-name="T14">et </text:span>2 996 863 034 895 × 2<text:span text:style-name="T1">1 290 000</text:span> <text:span text:style-name="T14">+</text:span> 1.</text:p>
      <text:p text:style-name="P6"/>
      <text:p text:style-name="P6"><text:span text:style-name="T10">Q</text:span><text:span text:style-name="T7">uestion :</text:span> y a-t-il une infinité de nombres premiers jumeaux ? On pense que oui, mais personne n'a encore réussi à le démontrer. Seules des versions "allégées" de cette proposition ont été démontré<text:span text:style-name="T11">e</text:span>s.</text:p>
      <text:p text:style-name="P6"/>
      <text:p text:style-name="P4">Autres questions irrésolues :</text:p>
      <text:p text:style-name="P2">– Existe-t-il une infinité de nombres premiers qui soient supérieurs de 1 à </text:p>
      <text:p text:style-name="P2">un carré parfait (comme 17 = 4 × 4 + 1 <text:s/>ou <text:s/>37 = 6 × 6 + 1 <text:s/>ou encore 101) ?</text:p>
      <text:p text:style-name="P2">– Existe-il une formule qui donnerait les nombres premiers dans l'ordr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 </meta:initial-creator>
    <meta:creation-date>2017-09-19T00:55:37.589954876</meta:creation-date>
    <dc:date>2020-01-05T18:33:29.451414634</dc:date>
    <meta:editing-duration>PT37M31S</meta:editing-duration>
    <meta:editing-cycles>8</meta:editing-cycles>
    <meta:generator>LibreOffice/5.2.7.2$Linux_X86_64 LibreOffice_project/20m0$Build-2</meta:generator>
    <meta:document-statistic meta:table-count="0" meta:image-count="0" meta:object-count="0" meta:page-count="1" meta:paragraph-count="30" meta:word-count="684" meta:character-count="3900" meta:non-whitespace-character-count="3218"/>
  </office:meta>
</office:document-meta>
</file>